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elle1" style:family="table">
      <style:table-properties style:width="100.01mm" table:align="left"/>
    </style:style>
    <style:style style:name="Tabelle1.A" style:family="table-column">
      <style:table-column-properties style:column-width="30.27mm"/>
    </style:style>
    <style:style style:name="Tabelle1.B" style:family="table-column">
      <style:table-column-properties style:column-width="5.63mm"/>
    </style:style>
    <style:style style:name="Tabelle1.C" style:family="table-column">
      <style:table-column-properties style:column-width="8.75mm"/>
    </style:style>
    <style:style style:name="Tabelle1.F" style:family="table-column">
      <style:table-column-properties style:column-width="11.89mm"/>
    </style:style>
    <style:style style:name="Tabelle1.G" style:family="table-column">
      <style:table-column-properties style:column-width="14.99mm"/>
    </style:style>
    <style:style style:name="Tabelle1.H" style:family="table-column">
      <style:table-column-properties style:column-width="10.99mm"/>
    </style:style>
    <style:style style:name="Tabelle1.A1" style:family="table-cell">
      <style:table-cell-properties fo:background-color="#eeeeee" fo:padding="0.49m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background-color="#eeeeee" fo:padding="0.49mm" fo:border-left="none" fo:border-right="none" fo:border-top="0.05pt solid #000000" fo:border-bottom="0.05pt solid #000000" style:writing-mode="page">
        <style:background-image/>
      </style:table-cell-properties>
    </style:style>
    <style:style style:name="Tabelle1.H1" style:family="table-cell">
      <style:table-cell-properties fo:background-color="#eeeeee" fo:padding="0.49m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le1.A2" style:family="table-cell">
      <style:table-cell-properties fo:background-color="#eeeeee" fo:padding="0.49m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2" style:family="table-cell">
      <style:table-cell-properties fo:background-color="#eeeeee" fo:padding="0.49mm" fo:border-left="none" fo:border-right="none" fo:border-top="none" fo:border-bottom="0.05pt solid #000000" style:writing-mode="page">
        <style:background-image/>
      </style:table-cell-properties>
    </style:style>
    <style:style style:name="Tabelle1.H2" style:family="table-cell">
      <style:table-cell-properties fo:background-color="#eeeeee" fo:padding="0.49mm" fo:border-left="none" fo:border-right="0.05pt solid #000000" fo:border-top="none" fo:border-bottom="0.05pt solid #000000" style:writing-mode="page">
        <style:background-image/>
      </style:table-cell-properties>
    </style:style>
    <style:style style:name="Tabelle3" style:family="table">
      <style:table-properties style:width="100.01mm" table:align="left"/>
    </style:style>
    <style:style style:name="Tabelle3.A" style:family="table-column">
      <style:table-column-properties style:column-width="30.27mm"/>
    </style:style>
    <style:style style:name="Tabelle3.B" style:family="table-column">
      <style:table-column-properties style:column-width="5.63mm"/>
    </style:style>
    <style:style style:name="Tabelle3.C" style:family="table-column">
      <style:table-column-properties style:column-width="8.75mm"/>
    </style:style>
    <style:style style:name="Tabelle3.F" style:family="table-column">
      <style:table-column-properties style:column-width="11.89mm"/>
    </style:style>
    <style:style style:name="Tabelle3.G" style:family="table-column">
      <style:table-column-properties style:column-width="14.99mm"/>
    </style:style>
    <style:style style:name="Tabelle3.H" style:family="table-column">
      <style:table-column-properties style:column-width="10.99mm"/>
    </style:style>
    <style:style style:name="Tabelle3.A1" style:family="table-cell">
      <style:table-cell-properties fo:background-color="#eeeeee" fo:padding="0.49m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3.B1" style:family="table-cell">
      <style:table-cell-properties fo:background-color="#eeeeee" fo:padding="0.49mm" fo:border-left="none" fo:border-right="none" fo:border-top="0.05pt solid #000000" fo:border-bottom="0.05pt solid #000000" style:writing-mode="page">
        <style:background-image/>
      </style:table-cell-properties>
    </style:style>
    <style:style style:name="Tabelle3.H1" style:family="table-cell">
      <style:table-cell-properties fo:background-color="#eeeeee" fo:padding="0.49m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le3.A2" style:family="table-cell">
      <style:table-cell-properties fo:background-color="#eeeeee" fo:padding="0.49mm" fo:border-left="0.05pt solid #000000" fo:border-right="none" fo:border-top="none" fo:border-bottom="0.05pt solid #000000" style:writing-mode="page">
        <style:background-image/>
      </style:table-cell-properties>
    </style:style>
    <style:style style:name="Tabelle3.B2" style:family="table-cell">
      <style:table-cell-properties fo:background-color="#eeeeee" fo:padding="0.49mm" fo:border-left="none" fo:border-right="none" fo:border-top="none" fo:border-bottom="0.05pt solid #000000" style:writing-mode="page">
        <style:background-image/>
      </style:table-cell-properties>
    </style:style>
    <style:style style:name="Tabelle3.H2" style:family="table-cell">
      <style:table-cell-properties fo:background-color="#eeeeee" fo:padding="0.49mm" fo:border-left="none" fo:border-right="0.05pt solid #000000" fo:border-top="none" fo:border-bottom="0.05pt solid #000000" style:writing-mode="page">
        <style:background-image/>
      </style:table-cell-properties>
    </style:style>
    <style:style style:name="Tabelle17" style:family="table">
      <style:table-properties style:width="100.01mm" table:align="left"/>
    </style:style>
    <style:style style:name="Tabelle17.A" style:family="table-column">
      <style:table-column-properties style:column-width="30.27mm"/>
    </style:style>
    <style:style style:name="Tabelle17.B" style:family="table-column">
      <style:table-column-properties style:column-width="5.63mm"/>
    </style:style>
    <style:style style:name="Tabelle17.C" style:family="table-column">
      <style:table-column-properties style:column-width="8.75mm"/>
    </style:style>
    <style:style style:name="Tabelle17.F" style:family="table-column">
      <style:table-column-properties style:column-width="11.89mm"/>
    </style:style>
    <style:style style:name="Tabelle17.G" style:family="table-column">
      <style:table-column-properties style:column-width="14.99mm"/>
    </style:style>
    <style:style style:name="Tabelle17.H" style:family="table-column">
      <style:table-column-properties style:column-width="10.99mm"/>
    </style:style>
    <style:style style:name="Tabelle17.A1" style:family="table-cell">
      <style:table-cell-properties fo:background-color="#eeeeee" fo:padding="0.49m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7.B1" style:family="table-cell">
      <style:table-cell-properties fo:background-color="#eeeeee" fo:padding="0.49mm" fo:border-left="none" fo:border-right="none" fo:border-top="0.05pt solid #000000" fo:border-bottom="0.05pt solid #000000" style:writing-mode="page">
        <style:background-image/>
      </style:table-cell-properties>
    </style:style>
    <style:style style:name="Tabelle17.H1" style:family="table-cell">
      <style:table-cell-properties fo:background-color="#eeeeee" fo:padding="0.49m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elle17.A2" style:family="table-cell">
      <style:table-cell-properties fo:background-color="#eeeeee" fo:padding="0.49mm" fo:border-left="0.05pt solid #000000" fo:border-right="none" fo:border-top="none" fo:border-bottom="0.05pt solid #000000" style:writing-mode="page">
        <style:background-image/>
      </style:table-cell-properties>
    </style:style>
    <style:style style:name="Tabelle17.B2" style:family="table-cell">
      <style:table-cell-properties fo:background-color="#eeeeee" fo:padding="0.49mm" fo:border-left="none" fo:border-right="none" fo:border-top="none" fo:border-bottom="0.05pt solid #000000" style:writing-mode="page">
        <style:background-image/>
      </style:table-cell-properties>
    </style:style>
    <style:style style:name="Tabelle17.H2" style:family="table-cell">
      <style:table-cell-properties fo:background-color="#eeeeee" fo:padding="0.49mm" fo:border-left="none" fo:border-right="0.05pt solid #000000" fo:border-top="none" fo:border-bottom="0.05pt solid #000000" style:writing-mode="page">
        <style:background-image/>
      </style:table-cell-properties>
    </style:style>
    <style:style style:name="Tabelle4" style:family="table">
      <style:table-properties style:width="104mm" table:align="left"/>
    </style:style>
    <style:style style:name="Tabelle4.A" style:family="table-column">
      <style:table-column-properties style:column-width="13mm"/>
    </style:style>
    <style:style style:name="Tabelle4.A1" style:family="table-cell">
      <style:table-cell-properties fo:padding="0mm" fo:border="none" style:writing-mode="page"/>
    </style:style>
    <style:style style:name="Tabelle7" style:family="table">
      <style:table-properties style:width="104mm" table:align="left"/>
    </style:style>
    <style:style style:name="Tabelle7.A" style:family="table-column">
      <style:table-column-properties style:column-width="13mm"/>
    </style:style>
    <style:style style:name="Tabelle7.A1" style:family="table-cell">
      <style:table-cell-properties fo:padding="0mm" fo:border="none" style:writing-mode="page"/>
    </style:style>
    <style:style style:name="Tabelle9" style:family="table">
      <style:table-properties style:width="104mm" table:align="left"/>
    </style:style>
    <style:style style:name="Tabelle9.A" style:family="table-column">
      <style:table-column-properties style:column-width="13mm"/>
    </style:style>
    <style:style style:name="Tabelle9.A1" style:family="table-cell">
      <style:table-cell-properties fo:padding="0mm" fo:border="none" style:writing-mode="page"/>
    </style:style>
    <style:style style:name="P1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2" style:family="paragraph" style:parent-style-name="Standard">
      <style:text-properties style:font-name="Calibri1" fo:font-size="13pt" style:text-underline-style="none" fo:font-weight="normal" officeooo:rsid="033ccd16" officeooo:paragraph-rsid="05cd9740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808080" loext:opacity="100%" style:font-name="Calibri1" fo:font-size="13pt" style:text-underline-style="solid" style:text-underline-width="auto" style:text-underline-color="font-color" fo:font-weight="normal" officeooo:rsid="033ccd16" officeooo:paragraph-rsid="05cd9740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libri1" fo:font-size="13pt" fo:font-weight="normal" officeooo:rsid="033ccd16" officeooo:paragraph-rsid="05f1de8c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Calibri1" fo:font-size="13pt" fo:font-weight="normal" officeooo:rsid="033ccd16" officeooo:paragraph-rsid="05cd9740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Calibri1" fo:font-size="6pt" style:text-underline-style="none" fo:font-weight="normal" officeooo:rsid="043456f7" officeooo:paragraph-rsid="05cd9740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cd974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5cd974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4f81e26" officeooo:paragraph-rsid="05cd974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49mm" fo:margin-bottom="0mm" style:contextual-spacing="false"/>
      <style:text-properties style:font-name="Calibri1" fo:font-size="14pt" fo:font-weight="bold" officeooo:rsid="033ccd16" officeooo:paragraph-rsid="05cd9740" fo:background-color="#eeeeee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1" fo:font-size="14pt" fo:font-weight="bold" officeooo:rsid="033ccd16" officeooo:paragraph-rsid="05cd9740" fo:background-color="#eeeeee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cd9740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alibri1" fo:font-size="12pt" style:text-underline-style="none" fo:font-weight="normal" officeooo:rsid="03451dcc" officeooo:paragraph-rsid="056700f4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libri1" fo:font-size="12pt" style:text-underline-style="none" fo:font-weight="normal" officeooo:rsid="0543dd29" officeooo:paragraph-rsid="05d1637f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alibri1" fo:font-size="12pt" style:text-underline-style="none" fo:font-weight="normal" officeooo:rsid="03451dcc" officeooo:paragraph-rsid="05d1637f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Calibri1" fo:font-size="12pt" style:text-underline-style="none" fo:font-weight="normal" officeooo:rsid="03451dcc" officeooo:paragraph-rsid="05d44f73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Calibri1" fo:font-size="12pt" style:text-underline-style="none" fo:font-weight="normal" officeooo:rsid="05d0d6e2" officeooo:paragraph-rsid="05d44f73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Calibri1" fo:font-size="12pt" style:text-underline-style="none" fo:font-weight="normal" officeooo:rsid="0441a80c" officeooo:paragraph-rsid="05d66427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Calibri1" fo:font-size="12pt" style:text-underline-style="none" fo:font-weight="normal" officeooo:rsid="03451dcc" officeooo:paragraph-rsid="0548ed80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Calibri1" fo:font-size="12pt" style:text-underline-style="none" fo:font-weight="normal" officeooo:rsid="0346ca07" officeooo:paragraph-rsid="0548ed80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Calibri1" fo:font-size="12pt" style:text-underline-style="none" fo:font-weight="normal" officeooo:rsid="0346ca07" officeooo:paragraph-rsid="05d66427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Calibri1" fo:font-size="12pt" style:text-underline-style="none" fo:font-weight="normal" officeooo:rsid="0346ca07" officeooo:paragraph-rsid="05a1d2c8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Calibri1" fo:font-size="12pt" style:text-underline-style="none" fo:font-weight="normal" officeooo:rsid="03451dcc" officeooo:paragraph-rsid="05d2c2d8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Calibri1" fo:font-size="12pt" style:text-underline-style="none" fo:font-weight="normal" officeooo:rsid="0346ca07" officeooo:paragraph-rsid="05d2c2d8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Calibri1" fo:font-size="12pt" style:text-underline-style="none" fo:font-weight="normal" officeooo:rsid="03451dcc" officeooo:paragraph-rsid="05a0aebc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style:text-underline-style="none" fo:font-weight="normal" officeooo:rsid="03451dcc" officeooo:paragraph-rsid="05d0d6e2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officeooo:paragraph-rsid="05f76cc5"/>
    </style:style>
    <style:style style:name="P56" style:family="paragraph" style:parent-style-name="Standard">
      <style:text-properties style:font-name="Calibri1" fo:font-size="13pt" style:text-underline-style="none" fo:font-weight="normal" officeooo:rsid="033ccd16" officeooo:paragraph-rsid="05f76cc5" style:font-size-asian="13pt" style:font-weight-asian="normal" style:font-size-complex="13pt" style:font-weight-complex="normal"/>
    </style:style>
    <style:style style:name="P57" style:family="paragraph" style:parent-style-name="Standard">
      <style:text-properties fo:color="#808080" loext:opacity="100%" style:font-name="Calibri1" fo:font-size="13pt" style:text-underline-style="solid" style:text-underline-width="auto" style:text-underline-color="font-color" fo:font-weight="normal" officeooo:rsid="033ccd16" officeooo:paragraph-rsid="05f76cc5" style:font-size-asian="13pt" style:font-weight-asian="normal" style:font-size-complex="13pt" style:font-weight-complex="normal"/>
    </style:style>
    <style:style style:name="P58" style:family="paragraph" style:parent-style-name="Standard">
      <style:text-properties style:font-name="Calibri1" fo:font-size="13pt" fo:font-weight="normal" officeooo:rsid="033ccd16" officeooo:paragraph-rsid="05f76cc5" fo:background-color="transparent" style:font-size-asian="13pt" style:font-weight-asian="normal" style:font-size-complex="13pt" style:font-weight-complex="normal"/>
    </style:style>
    <style:style style:name="P59" style:family="paragraph" style:parent-style-name="Standard">
      <style:text-properties style:font-name="Calibri1" fo:font-size="13pt" fo:font-weight="normal" officeooo:rsid="033ccd16" officeooo:paragraph-rsid="05f76cc5" style:font-size-asian="13pt" style:font-weight-asian="normal" style:font-size-complex="13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f76cc5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5f76cc5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4f81e26" officeooo:paragraph-rsid="05f76cc5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.49mm" fo:margin-bottom="0mm" style:contextual-spacing="false"/>
      <style:text-properties style:font-name="Calibri1" fo:font-size="14pt" fo:font-weight="normal" officeooo:rsid="033ccd16" officeooo:paragraph-rsid="05f7f3d3" fo:background-color="#eeeeee" style:font-size-asian="14pt" style:font-weight-asian="normal" style:font-size-complex="14pt" style:font-weight-complex="normal"/>
    </style:style>
    <style:style style:name="P64" style:family="paragraph" style:parent-style-name="Standard">
      <style:text-properties style:font-name="Calibri1" fo:font-size="14pt" fo:font-weight="normal" officeooo:rsid="033ccd16" officeooo:paragraph-rsid="05f7f3d3" fo:background-color="#eeeeee" style:font-size-asian="14pt" style:font-weight-asian="normal" style:font-size-complex="14pt" style:font-weight-complex="normal"/>
    </style:style>
    <style:style style:name="P65" style:family="paragraph" style:parent-style-name="Standard">
      <style:text-properties fo:font-size="14pt" officeooo:paragraph-rsid="05f7f3d3" fo:background-color="#eeeeee" style:font-size-asian="14pt" style:font-size-complex="14pt"/>
    </style:style>
    <style:style style:name="P6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f76cc5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style:text-underline-style="none" fo:font-weight="normal" officeooo:rsid="03451dcc" officeooo:paragraph-rsid="05f76cc5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51dcc" officeooo:paragraph-rsid="05f76cc5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style:text-underline-style="none" fo:font-weight="normal" officeooo:rsid="04aa2747" officeooo:paragraph-rsid="05f76cc5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style:text-underline-style="none" fo:font-weight="normal" officeooo:rsid="0543dd29" officeooo:paragraph-rsid="05f76cc5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fo:font-weight="normal" officeooo:rsid="03451dcc" officeooo:paragraph-rsid="05f76cc5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style:text-underline-style="none" fo:font-weight="normal" officeooo:rsid="05d0d6e2" officeooo:paragraph-rsid="05f76cc5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style:text-underline-style="none" fo:font-weight="normal" officeooo:rsid="035c2771" officeooo:paragraph-rsid="05f76cc5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style:text-underline-style="none" fo:font-weight="normal" officeooo:rsid="0346ca07" officeooo:paragraph-rsid="05f76cc5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fo:font-weight="normal" officeooo:rsid="0346ca07" officeooo:paragraph-rsid="05f76cc5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style:text-underline-style="none" fo:font-weight="normal" officeooo:rsid="0441a80c" officeooo:paragraph-rsid="05f76cc5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style:text-underline-style="none" fo:font-weight="normal" officeooo:rsid="035dc98d" officeooo:paragraph-rsid="05f76cc5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style:text-underline-style="none" fo:font-weight="normal" officeooo:rsid="0384e04a" officeooo:paragraph-rsid="05f76cc5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style:text-underline-style="none" fo:font-weight="normal" officeooo:rsid="04a89f77" officeooo:paragraph-rsid="05f76cc5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style:text-underline-style="none" fo:font-weight="normal" officeooo:rsid="04ab8e9a" officeooo:paragraph-rsid="05f76cc5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loext:opacity="100%" style:font-name="Calibri1" fo:font-size="13pt" style:text-underline-style="solid" style:text-underline-width="auto" style:text-underline-color="font-color" fo:font-weight="bold" officeooo:rsid="033ccd16" officeooo:paragraph-rsid="05f76cc5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weight="bold" officeooo:rsid="04abb9ee" officeooo:paragraph-rsid="05f76cc5" style:font-weight-asian="bold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f76cc5" fo:background-color="transparent" style:font-weight-asian="bold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f76cc5" style:font-weight-asian="bold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f76cc5" fo:background-color="transparent" style:font-weight-asian="bold" style:font-weight-complex="bold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Calibri1" fo:font-size="12pt" style:text-underline-style="none" fo:font-weight="normal" officeooo:rsid="05f7f3d3" officeooo:paragraph-rsid="05f7f3d3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Calibri1" fo:font-size="12pt" style:text-underline-style="none" fo:font-weight="normal" officeooo:rsid="05fc1f80" officeooo:paragraph-rsid="05fc1f80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officeooo:paragraph-rsid="05f76cc5"/>
    </style:style>
    <style:style style:name="P89" style:family="paragraph" style:parent-style-name="Standard">
      <style:paragraph-properties fo:text-align="center" style:justify-single-word="false" fo:break-before="page"/>
      <style:text-properties officeooo:paragraph-rsid="05ae76a8"/>
    </style:style>
    <style:style style:name="P90" style:family="paragraph" style:parent-style-name="Standard">
      <style:text-properties style:font-name="Calibri1" fo:font-size="13pt" style:text-underline-style="none" fo:font-weight="normal" officeooo:rsid="033ccd16" officeooo:paragraph-rsid="05ae76a8" style:font-size-asian="13pt" style:font-weight-asian="normal" style:font-size-complex="13pt" style:font-weight-complex="normal"/>
    </style:style>
    <style:style style:name="P91" style:family="paragraph" style:parent-style-name="Standard">
      <style:text-properties fo:color="#808080" loext:opacity="100%" style:font-name="Calibri1" fo:font-size="13pt" style:text-underline-style="solid" style:text-underline-width="auto" style:text-underline-color="font-color" fo:font-weight="normal" officeooo:rsid="033ccd16" officeooo:paragraph-rsid="05ae76a8" style:font-size-asian="13pt" style:font-weight-asian="normal" style:font-size-complex="13pt" style:font-weight-complex="normal"/>
    </style:style>
    <style:style style:name="P92" style:family="paragraph" style:parent-style-name="Standard">
      <style:text-properties style:font-name="Calibri1" fo:font-size="13pt" fo:font-weight="normal" officeooo:rsid="033ccd16" officeooo:paragraph-rsid="05cba858" fo:background-color="transparent" style:font-size-asian="13pt" style:font-weight-asian="normal" style:font-size-complex="13pt" style:font-weight-complex="normal"/>
    </style:style>
    <style:style style:name="P93" style:family="paragraph" style:parent-style-name="Standard">
      <style:text-properties style:font-name="Calibri1" fo:font-size="6pt" style:text-underline-style="none" fo:font-weight="normal" officeooo:rsid="043456f7" officeooo:paragraph-rsid="05ae76a8" style:font-size-asian="6pt" style:font-weight-asian="normal" style:font-size-complex="6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ae76a8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5ae76a8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4f81e26" officeooo:paragraph-rsid="05ae76a8" style:font-size-asian="10pt" style:font-weight-asian="bold" style:font-size-complex="10pt" style:font-weight-complex="bold"/>
    </style:style>
    <style:style style:name="P97" style:family="paragraph" style:parent-style-name="Standard">
      <style:text-properties style:font-name="Calibri1" fo:font-size="14pt" fo:font-weight="bold" officeooo:rsid="033ccd16" officeooo:paragraph-rsid="05b02cc5" fo:background-color="#eeeeee" style:font-size-asian="14pt" style:font-weight-asian="bold" style:font-size-complex="14pt" style:font-weight-complex="bold"/>
    </style:style>
    <style:style style:name="P98" style:family="paragraph" style:parent-style-name="Standard">
      <style:text-properties style:font-name="Calibri1" fo:font-size="14pt" fo:font-weight="bold" officeooo:rsid="033ccd16" officeooo:paragraph-rsid="05ae76a8" fo:background-color="#eeeeee" style:font-size-asian="14pt" style:font-weight-asian="bold" style:font-size-complex="14pt" style:font-weight-complex="bold"/>
    </style:style>
    <style:style style:name="P9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ae76a8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5a0238" officeooo:paragraph-rsid="05ae76a8" fo:background-color="#dddddd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41efc01" officeooo:paragraph-rsid="05ae76a8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4aa2747" officeooo:paragraph-rsid="05ae76a8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51dcc" officeooo:paragraph-rsid="05ae76a8" fo:background-color="#dddddd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5a0238" officeooo:paragraph-rsid="05ae76a8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fo:font-weight="normal" officeooo:rsid="03451dcc" officeooo:paragraph-rsid="05ae76a8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12pt" style:text-underline-style="none" fo:font-weight="normal" officeooo:rsid="0543dd29" officeooo:paragraph-rsid="05ae76a8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5c2771" officeooo:paragraph-rsid="05ae76a8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441a80c" officeooo:paragraph-rsid="05ae76a8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fo:font-weight="normal" officeooo:rsid="0346ca07" officeooo:paragraph-rsid="05ae76a8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6ca07" officeooo:paragraph-rsid="05ae76a8" fo:background-color="#dddddd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5dc98d" officeooo:paragraph-rsid="05ae76a8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43eb40f" officeooo:paragraph-rsid="05ae76a8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84e04a" officeooo:paragraph-rsid="05ae76a8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Calibri1" fo:font-size="12pt" style:text-underline-style="none" fo:font-weight="normal" officeooo:rsid="04a89f77" officeooo:paragraph-rsid="05ae76a8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4ab8e9a" officeooo:paragraph-rsid="05ae76a8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441a80c" officeooo:paragraph-rsid="05ae76a8" fo:background-color="#dddddd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ae76a8" style:font-weight-asian="bold" style:font-weight-complex="bold"/>
    </style:style>
    <style:style style:name="P124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5ae76a8" style:font-weight-asian="bold" style:font-weight-complex="bold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ae76a8" style:font-weight-asian="bold" style:font-weight-complex="bold"/>
    </style:style>
    <style:style style:name="P126" style:family="paragraph" style:parent-style-name="Standard">
      <style:paragraph-properties fo:text-align="start" style:justify-single-word="false"/>
      <style:text-properties officeooo:paragraph-rsid="05ae76a8"/>
    </style:style>
    <style:style style:name="P127" style:family="paragraph" style:parent-style-name="Standard">
      <style:paragraph-properties fo:text-align="center" style:justify-single-word="false" fo:break-before="page"/>
      <style:text-properties officeooo:paragraph-rsid="053d3142"/>
    </style:style>
    <style:style style:name="P128" style:family="paragraph" style:parent-style-name="Standard">
      <style:text-properties style:font-name="Calibri1" fo:font-size="13pt" style:text-underline-style="none" fo:font-weight="normal" officeooo:rsid="033ccd16" officeooo:paragraph-rsid="05c27c49" style:font-size-asian="13pt" style:font-weight-asian="normal" style:font-size-complex="13pt" style:font-weight-complex="normal"/>
    </style:style>
    <style:style style:name="P129" style:family="paragraph" style:parent-style-name="Standard">
      <style:text-properties style:font-name="Calibri1" fo:font-size="13pt" style:text-underline-style="none" fo:font-weight="normal" officeooo:rsid="033ccd16" officeooo:paragraph-rsid="050885c8" style:font-size-asian="13pt" style:font-weight-asian="normal" style:font-size-complex="13pt" style:font-weight-complex="normal"/>
    </style:style>
    <style:style style:name="P130" style:family="paragraph" style:parent-style-name="Standard">
      <style:text-properties style:font-name="Calibri1" fo:font-size="13pt" fo:font-weight="normal" officeooo:rsid="033ccd16" officeooo:paragraph-rsid="050885c8" style:font-size-asian="13pt" style:font-weight-asian="normal" style:font-size-complex="13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85c8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Calibri1" fo:font-size="10pt" officeooo:paragraph-rsid="050885c8" style:font-size-asian="10pt" style:font-size-complex="10pt"/>
    </style:style>
    <style:style style:name="P133" style:family="paragraph" style:parent-style-name="Standard">
      <style:text-properties style:font-name="Calibri1" fo:font-size="15pt" fo:font-weight="normal" officeooo:rsid="033ccd16" officeooo:paragraph-rsid="050885c8" style:font-size-asian="15pt" style:font-weight-asian="normal" style:font-size-complex="15pt" style:font-weight-complex="normal"/>
    </style:style>
    <style:style style:name="P134" style:family="paragraph" style:parent-style-name="Standard">
      <style:text-properties officeooo:paragraph-rsid="050885c8"/>
    </style:style>
    <style:style style:name="P13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fo:font-weight="normal" officeooo:rsid="03451dcc" officeooo:paragraph-rsid="05799e12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51dcc" officeooo:paragraph-rsid="05799e12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#dddddd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#dddddd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4530c40" officeooo:paragraph-rsid="0576d3d2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46ca07" officeooo:paragraph-rsid="0576d3d2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#808080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#dddddd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451dcc" officeooo:paragraph-rsid="05779158" fo:background-color="#dddddd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46ca07" officeooo:paragraph-rsid="05779158" fo:background-color="#dddddd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178" style:family="paragraph" style:parent-style-name="Standard">
      <style:paragraph-properties fo:text-align="center" style:justify-single-word="false" fo:break-before="page"/>
      <style:text-properties officeooo:paragraph-rsid="0510abe7"/>
    </style:style>
    <style:style style:name="P179" style:family="paragraph" style:parent-style-name="Standard">
      <style:text-properties fo:color="#808080" loext:opacity="100%" style:font-name="Calibri1" fo:font-size="13pt" style:text-underline-style="none" fo:font-weight="normal" officeooo:rsid="033ccd16" officeooo:paragraph-rsid="05c27c49" style:font-size-asian="13pt" style:font-weight-asian="normal" style:font-size-complex="13pt" style:font-weight-complex="normal"/>
    </style:style>
    <style:style style:name="P180" style:family="paragraph" style:parent-style-name="Standard">
      <style:text-properties style:font-name="Calibri1" fo:font-size="13pt" fo:font-weight="normal" officeooo:rsid="033ccd16" officeooo:paragraph-rsid="0510abe7" style:font-size-asian="13pt" style:font-weight-asian="normal" style:font-size-complex="13pt" style:font-weight-complex="normal"/>
    </style:style>
    <style:style style:name="P181" style:family="paragraph" style:parent-style-name="Standard">
      <style:text-properties style:font-name="Calibri1" fo:font-size="13pt" style:text-underline-style="none" fo:font-weight="normal" officeooo:rsid="033ccd16" officeooo:paragraph-rsid="0510abe7" style:font-size-asian="13pt" style:font-weight-asian="normal" style:font-size-complex="13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0abe7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Calibri1" fo:font-size="10pt" officeooo:paragraph-rsid="0510abe7" style:font-size-asian="10pt" style:font-size-complex="10pt"/>
    </style:style>
    <style:style style:name="P184" style:family="paragraph" style:parent-style-name="Standard">
      <style:text-properties style:font-name="Calibri1" fo:font-size="15pt" fo:font-weight="normal" officeooo:rsid="033ccd16" officeooo:paragraph-rsid="0510abe7" style:font-size-asian="15pt" style:font-weight-asian="normal" style:font-size-complex="15pt" style:font-weight-complex="normal"/>
    </style:style>
    <style:style style:name="P185" style:family="paragraph" style:parent-style-name="Standard">
      <style:text-properties officeooo:paragraph-rsid="052b63f3"/>
    </style:style>
    <style:style style:name="P18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fo:font-weight="normal" officeooo:rsid="03451dcc" officeooo:paragraph-rsid="05894aba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3451dcc" officeooo:paragraph-rsid="05894aba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#dddddd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582c9ca" officeooo:paragraph-rsid="0582c9ca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451dcc" officeooo:paragraph-rsid="058118ed" fo:background-color="#dddddd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451dcc" officeooo:paragraph-rsid="058118ed" fo:background-color="transparent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46ca07" officeooo:paragraph-rsid="058118ed" fo:background-color="transparent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216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217" style:family="paragraph" style:parent-style-name="Standard">
      <style:text-properties fo:font-weight="normal" officeooo:rsid="058118ed" officeooo:paragraph-rsid="058118ed" fo:background-color="transparent" style:font-weight-asian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21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22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221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222" style:family="paragraph" style:parent-style-name="Standard">
      <style:paragraph-properties fo:text-align="start" style:justify-single-word="false"/>
      <style:text-properties officeooo:paragraph-rsid="04bd4b24"/>
    </style:style>
    <style:style style:name="P223" style:family="paragraph" style:parent-style-name="Standard">
      <style:paragraph-properties fo:text-align="center" style:justify-single-word="false" fo:break-before="page"/>
      <style:text-properties officeooo:paragraph-rsid="0518f5ac"/>
    </style:style>
    <style:style style:name="P224" style:family="paragraph" style:parent-style-name="Standard">
      <style:text-properties style:font-name="Calibri1" fo:font-size="13pt" fo:font-weight="normal" officeooo:rsid="033ccd16" officeooo:paragraph-rsid="0517d4c2" style:font-size-asian="13pt" style:font-weight-asian="normal" style:font-size-complex="13pt" style:font-weight-complex="normal"/>
    </style:style>
    <style:style style:name="P225" style:family="paragraph" style:parent-style-name="Standard">
      <style:text-properties style:font-name="Calibri1" fo:font-size="13pt" style:text-underline-style="none" fo:font-weight="normal" officeooo:rsid="033ccd16" officeooo:paragraph-rsid="0517d4c2" style:font-size-asian="13pt" style:font-weight-asian="normal" style:font-size-complex="13pt" style:font-weight-complex="normal"/>
    </style:style>
    <style:style style:name="P226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7d4c2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Calibri1" fo:font-size="10pt" officeooo:paragraph-rsid="0517d4c2" style:font-size-asian="10pt" style:font-size-complex="10pt"/>
    </style:style>
    <style:style style:name="P228" style:family="paragraph" style:parent-style-name="Standard">
      <style:text-properties style:font-name="Calibri1" fo:font-size="15pt" fo:font-weight="normal" officeooo:rsid="033ccd16" officeooo:paragraph-rsid="0517d4c2" style:font-size-asian="15pt" style:font-weight-asian="normal" style:font-size-complex="15pt" style:font-weight-complex="normal"/>
    </style:style>
    <style:style style:name="P229" style:family="paragraph" style:parent-style-name="Standard">
      <style:text-properties officeooo:paragraph-rsid="0517d4c2"/>
    </style:style>
    <style:style style:name="P23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fo:font-weight="normal" officeooo:rsid="03451dcc" officeooo:paragraph-rsid="058b6527" fo:background-color="#dddddd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3451dcc" officeooo:paragraph-rsid="058b6527" fo:background-color="#dddddd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none" fo:font-weight="normal" officeooo:rsid="058b9d13" officeooo:paragraph-rsid="058b9d13" fo:background-color="transparent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#dddddd" style:font-size-asian="12pt" style:font-weight-asian="normal" style:font-size-complex="12pt" style:font-weight-complex="normal"/>
    </style:style>
    <style:style style:name="P252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#808080" style:font-size-asian="12pt" style:font-weight-asian="normal" style:font-size-complex="12pt" style:font-weight-complex="normal"/>
    </style:style>
    <style:style style:name="P253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#dddddd" style:font-size-asian="12pt" style:font-weight-asian="normal" style:font-size-complex="12pt" style:font-weight-complex="normal"/>
    </style:style>
    <style:style style:name="P255" style:family="paragraph" style:parent-style-name="Standard">
      <style:text-properties style:font-name="Calibri1" fo:font-size="12pt" style:text-underline-style="none" fo:font-weight="normal" officeooo:rsid="0346ca07" officeooo:paragraph-rsid="058b9d13" fo:background-color="#dddddd" style:font-size-asian="12pt" style:font-weight-asian="normal" style:font-size-complex="12pt" style:font-weight-complex="normal"/>
    </style:style>
    <style:style style:name="P256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257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258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#dddddd" style:font-size-asian="12pt" style:font-weight-asian="normal" style:font-size-complex="12pt" style:font-weight-complex="normal"/>
    </style:style>
    <style:style style:name="P259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260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261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262" style:family="paragraph" style:parent-style-name="Standard">
      <style:text-properties fo:font-weight="normal" officeooo:rsid="058b9d13" officeooo:paragraph-rsid="058b9d13" style:font-weight-asian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264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26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26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267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5ec258f" style:font-size-asian="13pt" style:font-weight-asian="bold" style:font-size-complex="13pt" style:font-weight-complex="bold"/>
    </style:style>
    <style:style style:name="P269" style:family="paragraph" style:parent-style-name="Standard">
      <style:text-properties style:font-name="Calibri1" fo:font-size="13pt" style:text-underline-style="none" fo:font-weight="normal" officeooo:rsid="032a4eba" officeooo:paragraph-rsid="05c27c49" style:font-size-asian="13pt" style:font-weight-asian="normal" style:font-size-complex="13pt" style:font-weight-complex="normal"/>
    </style:style>
    <style:style style:name="P270" style:family="paragraph" style:parent-style-name="Standard">
      <style:text-properties style:font-name="Calibri1" fo:font-size="13pt" style:text-underline-style="none" fo:font-weight="normal" officeooo:rsid="032a4eba" officeooo:paragraph-rsid="05dacfb9" style:font-size-asian="13pt" style:font-weight-asian="normal" style:font-size-complex="13pt" style:font-weight-complex="normal"/>
    </style:style>
    <style:style style:name="P271" style:family="paragraph" style:parent-style-name="Standard">
      <style:text-properties style:font-name="Calibri1" fo:font-size="13pt" style:text-underline-style="none" fo:font-weight="normal" officeooo:rsid="032a4eba" officeooo:paragraph-rsid="05ec258f" style:font-size-asian="13pt" style:font-weight-asian="normal" style:font-size-complex="13pt" style:font-weight-complex="normal"/>
    </style:style>
    <style:style style:name="P272" style:family="paragraph" style:parent-style-name="Standard">
      <style:text-properties style:font-name="Calibri1" fo:font-size="13pt" style:text-underline-style="none" fo:font-weight="normal" officeooo:rsid="032a4eba" officeooo:paragraph-rsid="05de191a" style:font-size-asian="13pt" style:font-weight-asian="normal" style:font-size-complex="13pt" style:font-weight-complex="normal"/>
    </style:style>
    <style:style style:name="P273" style:family="paragraph" style:parent-style-name="Standard">
      <style:text-properties style:font-name="Calibri1" fo:font-size="13pt" style:text-underline-style="none" fo:font-weight="normal" officeooo:rsid="032a4eba" officeooo:paragraph-rsid="05ebcc79" style:font-size-asian="13pt" style:font-weight-asian="normal" style:font-size-complex="13pt" style:font-weight-complex="normal"/>
    </style:style>
    <style:style style:name="P274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5ffe8a2" style:font-size-asian="13pt" style:font-weight-asian="normal" style:font-size-complex="13pt" style:font-weight-complex="normal"/>
    </style:style>
    <style:style style:name="P275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5e4a13c" style:font-size-asian="13pt" style:font-weight-asian="normal" style:font-size-complex="13pt" style:font-weight-complex="normal"/>
    </style:style>
    <style:style style:name="P276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5ebcc79" style:font-size-asian="13pt" style:font-weight-asian="normal" style:font-size-complex="13pt" style:font-weight-complex="normal"/>
    </style:style>
    <style:style style:name="P277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5fd46a5" style:font-size-asian="13pt" style:font-weight-asian="normal" style:font-size-complex="13pt" style:font-weight-complex="normal"/>
    </style:style>
    <style:style style:name="P278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602f0f9" style:font-size-asian="13pt" style:font-weight-asian="normal" style:font-size-complex="13pt" style:font-weight-complex="normal"/>
    </style:style>
    <style:style style:name="P279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5ebcc79" style:font-size-asian="13pt" style:font-weight-asian="normal" style:font-size-complex="13pt" style:font-weight-complex="normal"/>
    </style:style>
    <style:style style:name="P280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5f9344e" style:font-size-asian="13pt" style:font-weight-asian="normal" style:font-size-complex="13pt" style:font-weight-complex="normal"/>
    </style:style>
    <style:style style:name="P281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5e4a13c" style:font-size-asian="13pt" style:font-weight-asian="normal" style:font-size-complex="13pt" style:font-weight-complex="normal"/>
    </style:style>
    <style:style style:name="P282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5ebcc79" style:font-size-asian="13pt" style:font-weight-asian="bold" style:font-size-complex="13pt" style:font-weight-complex="bold"/>
    </style:style>
    <style:style style:name="P283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5fd46a5" style:font-size-asian="13pt" style:font-weight-asian="normal" style:font-size-complex="13pt" style:font-weight-complex="normal"/>
    </style:style>
    <style:style style:name="P284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5f29fe9" style:font-size-asian="13pt" style:font-weight-asian="normal" style:font-size-complex="13pt" style:font-weight-complex="normal"/>
    </style:style>
    <style:style style:name="P285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5c4f8e8" style:font-size-asian="13pt" style:font-weight-asian="bold" style:font-size-complex="13pt" style:font-weight-complex="bold"/>
    </style:style>
    <style:style style:name="P286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5c4f8e8" style:font-size-asian="13pt" style:font-weight-asian="normal" style:font-size-complex="13pt" style:font-weight-complex="normal"/>
    </style:style>
    <style:style style:name="P287" style:family="paragraph" style:parent-style-name="Standard">
      <style:text-properties style:font-name="Calibri1" fo:font-size="13pt" style:text-underline-style="none" fo:font-weight="bold" officeooo:rsid="0598fc13" officeooo:paragraph-rsid="05c4f8e8" style:font-size-asian="13pt" style:font-weight-asian="bold" style:font-size-complex="13pt" style:font-weight-complex="bold"/>
    </style:style>
    <style:style style:name="P288" style:family="paragraph" style:parent-style-name="Standard">
      <style:text-properties style:font-name="Calibri1" fo:font-size="13pt" style:text-underline-style="none" fo:font-weight="bold" officeooo:rsid="05cf9e93" officeooo:paragraph-rsid="05cf9e93" style:font-size-asian="13pt" style:font-weight-asian="bold" style:font-size-complex="13pt" style:font-weight-complex="bold"/>
    </style:style>
    <style:style style:name="P289" style:family="paragraph" style:parent-style-name="Standard">
      <style:text-properties style:font-name="Calibri1" fo:font-size="13pt" style:text-underline-style="none" fo:font-weight="bold" officeooo:rsid="05e89298" officeooo:paragraph-rsid="05e89298" style:font-size-asian="13pt" style:font-weight-asian="bold" style:font-size-complex="13pt" style:font-weight-complex="bold"/>
    </style:style>
    <style:style style:name="P290" style:family="paragraph" style:parent-style-name="Standard">
      <style:text-properties style:font-name="Calibri1" fo:font-size="13pt" style:text-underline-style="none" fo:font-weight="normal" officeooo:rsid="05e89298" officeooo:paragraph-rsid="05eefd3d" style:font-size-asian="13pt" style:font-weight-asian="normal" style:font-size-complex="13pt" style:font-weight-complex="normal"/>
    </style:style>
    <style:style style:name="P291" style:family="paragraph" style:parent-style-name="Standard">
      <style:text-properties style:font-name="Calibri1" fo:font-size="13pt" style:text-underline-style="none" fo:font-weight="normal" officeooo:rsid="05eefd3d" officeooo:paragraph-rsid="05eefd3d" style:font-size-asian="13pt" style:font-weight-asian="normal" style:font-size-complex="13pt" style:font-weight-complex="normal"/>
    </style:style>
    <style:style style:name="T1" style:family="text">
      <style:text-properties fo:font-family="Futura" style:font-pitch="variable" fo:font-size="15pt" style:text-underline-style="none" fo:font-weight="bold" officeooo:rsid="020c773e" style:font-size-asian="15pt" style:font-weight-asian="bold" style:font-size-complex="15pt" style:font-weight-complex="bold"/>
    </style:style>
    <style:style style:name="T2" style:family="text">
      <style:text-properties fo:font-family="Futura" style:font-pitch="variable" fo:font-size="15pt" style:text-underline-style="none" fo:font-weight="bold" officeooo:rsid="033ccd16" style:font-size-asian="15pt" style:font-weight-asian="bold" style:font-size-complex="15pt" style:font-weight-complex="bold"/>
    </style:style>
    <style:style style:name="T3" style:family="text">
      <style:text-properties fo:color="#808080" loext:opacity="100%"/>
    </style:style>
    <style:style style:name="T4" style:family="text">
      <style:text-properties fo:color="#808080" loext:opacity="100%" style:text-underline-style="solid" style:text-underline-width="auto" style:text-underline-color="font-color" officeooo:rsid="05a548f6"/>
    </style:style>
    <style:style style:name="T5" style:family="text">
      <style:text-properties fo:color="#808080" loext:opacity="100%" officeooo:rsid="05a548f6"/>
    </style:style>
    <style:style style:name="T6" style:family="text">
      <style:text-properties fo:color="#808080" loext:opacity="100%" officeooo:rsid="0340907a"/>
    </style:style>
    <style:style style:name="T7" style:family="text">
      <style:text-properties fo:color="#808080" loext:opacity="100%" style:text-underline-style="solid" style:text-underline-width="auto" style:text-underline-color="font-color" officeooo:rsid="0340907a"/>
    </style:style>
    <style:style style:name="T8" style:family="text">
      <style:text-properties fo:color="#808080" loext:opacity="100%" officeooo:rsid="04a7ff7e"/>
    </style:style>
    <style:style style:name="T9" style:family="text">
      <style:text-properties fo:color="#808080" loext:opacity="100%" style:text-underline-style="solid" style:text-underline-width="auto" style:text-underline-color="font-color" officeooo:rsid="05a64eea"/>
    </style:style>
    <style:style style:name="T10" style:family="text">
      <style:text-properties fo:color="#000000" loext:opacity="100%" fo:font-weight="bold" officeooo:rsid="05a64eea" style:font-weight-asian="bold" style:font-weight-complex="bold"/>
    </style:style>
    <style:style style:name="T11" style:family="text">
      <style:text-properties fo:color="#808080" loext:opacity="100%" style:text-underline-style="solid" style:text-underline-width="auto" style:text-underline-color="font-color" officeooo:rsid="05a64eea" fo:background-color="transparent" loext:char-shading-value="0"/>
    </style:style>
    <style:style style:name="T12" style:family="text">
      <style:text-properties fo:color="#808080" loext:opacity="100%" officeooo:rsid="05c27c49"/>
    </style:style>
    <style:style style:name="T13" style:family="text">
      <style:text-properties fo:color="#808080" loext:opacity="100%" style:text-underline-style="none" officeooo:rsid="03df4c52"/>
    </style:style>
    <style:style style:name="T14" style:family="text">
      <style:text-properties fo:color="#808080" loext:opacity="100%" style:text-underline-style="solid" style:text-underline-width="auto" style:text-underline-color="font-color" officeooo:rsid="03df4c52"/>
    </style:style>
    <style:style style:name="T15" style:family="text">
      <style:text-properties fo:color="#000000" loext:opacity="100%" style:text-underline-style="none" fo:font-weight="bold" officeooo:rsid="04fa9f93" style:font-weight-asian="bold" style:font-weight-complex="bold"/>
    </style:style>
    <style:style style:name="T16" style:family="text">
      <style:text-properties fo:color="#808080" loext:opacity="100%" style:text-underline-style="none" officeooo:rsid="04afb164"/>
    </style:style>
    <style:style style:name="T17" style:family="text">
      <style:text-properties fo:color="#808080" loext:opacity="100%" style:text-underline-style="solid" style:text-underline-width="auto" style:text-underline-color="font-color" officeooo:rsid="05c27c49"/>
    </style:style>
    <style:style style:name="T18" style:family="text">
      <style:text-properties fo:color="#000000" loext:opacity="100%" style:text-underline-style="none" fo:font-weight="bold" officeooo:rsid="05c27c49" style:font-weight-asian="bold" style:font-weight-complex="bold"/>
    </style:style>
    <style:style style:name="T19" style:family="text">
      <style:text-properties fo:color="#808080" loext:opacity="100%" style:text-line-through-style="none" style:text-line-through-type="none" style:font-name="Calibri" style:text-underline-style="none" officeooo:rsid="059cb372" style:font-name-asian="Calibri" style:font-name-complex="Calibri"/>
    </style:style>
    <style:style style:name="T20" style:family="text">
      <style:text-properties fo:color="#808080" loext:opacity="100%" style:text-line-through-style="none" style:text-line-through-type="none" style:font-name="Calibri" style:text-underline-style="none" officeooo:rsid="05f1de8c" style:font-name-asian="Calibri" style:font-name-complex="Calibri"/>
    </style:style>
    <style:style style:name="T21" style:family="text">
      <style:text-properties fo:color="#808080" loext:opacity="100%" style:text-line-through-style="none" style:text-line-through-type="none" style:text-underline-style="none" officeooo:rsid="0342c8a6"/>
    </style:style>
    <style:style style:name="T22" style:family="text">
      <style:text-properties fo:color="#808080" loext:opacity="100%" style:text-underline-style="solid" style:text-underline-width="auto" style:text-underline-color="font-color" officeooo:rsid="0342c8a6"/>
    </style:style>
    <style:style style:name="T23" style:family="text">
      <style:text-properties fo:color="#000000" loext:opacity="100%" style:font-name="Calibri" style:text-underline-style="none" fo:font-weight="bold" officeooo:rsid="05a685e2" style:font-name-asian="Calibri" style:font-weight-asian="bold" style:font-name-complex="Calibri" style:font-weight-complex="bold"/>
    </style:style>
    <style:style style:name="T24" style:family="text">
      <style:text-properties fo:color="#808080" loext:opacity="100%" style:text-underline-style="none" officeooo:rsid="035525f2"/>
    </style:style>
    <style:style style:name="T25" style:family="text">
      <style:text-properties fo:color="#808080" loext:opacity="100%" style:text-underline-style="solid" style:text-underline-width="auto" style:text-underline-color="font-color" officeooo:rsid="043456f7"/>
    </style:style>
    <style:style style:name="T26" style:family="text">
      <style:text-properties officeooo:rsid="05ecdfc4"/>
    </style:style>
    <style:style style:name="T27" style:family="text">
      <style:text-properties officeooo:rsid="05c27c49"/>
    </style:style>
    <style:style style:name="T28" style:family="text">
      <style:text-properties officeooo:rsid="04f81e26"/>
    </style:style>
    <style:style style:name="T29" style:family="text">
      <style:text-properties style:text-underline-style="none"/>
    </style:style>
    <style:style style:name="T30" style:family="text">
      <style:text-properties fo:color="#808080" loext:opacity="100%" style:text-underline-style="none" officeooo:rsid="05b02cc5"/>
    </style:style>
    <style:style style:name="T31" style:family="text">
      <style:text-properties style:font-name="Calibri" style:text-underline-style="none" officeooo:rsid="05297a3e" style:font-name-asian="Calibri" style:font-name-complex="Calibri"/>
    </style:style>
    <style:style style:name="T32" style:family="text">
      <style:text-properties style:font-name="Calibri" style:text-underline-style="none" officeooo:rsid="05b02cc5"/>
    </style:style>
    <style:style style:name="T33" style:family="text">
      <style:text-properties style:text-underline-style="none" officeooo:rsid="05ea93bf"/>
    </style:style>
    <style:style style:name="T34" style:family="text">
      <style:text-properties style:font-name="Calibri" style:text-underline-style="none" officeooo:rsid="05a64eea"/>
    </style:style>
    <style:style style:name="T35" style:family="text">
      <style:text-properties style:font-name="Calibri" style:text-underline-style="none" officeooo:rsid="05c27c49"/>
    </style:style>
    <style:style style:name="T36" style:family="text">
      <style:text-properties fo:color="#808080" loext:opacity="100%" style:text-underline-style="none" officeooo:rsid="05b1a9a0"/>
    </style:style>
    <style:style style:name="T37" style:family="text">
      <style:text-properties style:text-underline-style="none" officeooo:rsid="05a64eea"/>
    </style:style>
    <style:style style:name="T38" style:family="text">
      <style:text-properties style:text-underline-style="none" officeooo:rsid="04f95dc3"/>
    </style:style>
    <style:style style:name="T39" style:family="text">
      <style:text-properties style:text-underline-style="none" officeooo:rsid="04fd7c08"/>
    </style:style>
    <style:style style:name="T40" style:family="text">
      <style:text-properties fo:color="#808080" loext:opacity="100%" style:text-underline-style="none" officeooo:rsid="05a88027"/>
    </style:style>
    <style:style style:name="T41" style:family="text">
      <style:text-properties style:text-underline-style="none" officeooo:rsid="05c27c49"/>
    </style:style>
    <style:style style:name="T42" style:family="text">
      <style:text-properties fo:color="#808080" loext:opacity="100%" style:text-underline-style="none" officeooo:rsid="05b277a7"/>
    </style:style>
    <style:style style:name="T43" style:family="text">
      <style:text-properties style:text-underline-style="none" officeooo:rsid="03405156"/>
    </style:style>
    <style:style style:name="T44" style:family="text">
      <style:text-properties officeooo:rsid="03451dcc"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3447a9c" fo:background-color="transparent" loext:char-shading-value="0"/>
    </style:style>
    <style:style style:name="T47" style:family="text">
      <style:text-properties fo:color="#808080" loext:opacity="100%" officeooo:rsid="035852ae" fo:background-color="transparent" loext:char-shading-value="0"/>
    </style:style>
    <style:style style:name="T48" style:family="text">
      <style:text-properties officeooo:rsid="041efc01"/>
    </style:style>
    <style:style style:name="T49" style:family="text">
      <style:text-properties fo:font-weight="bold" officeooo:rsid="0346ca07" style:font-weight-asian="bold" style:font-weight-complex="bold"/>
    </style:style>
    <style:style style:name="T50" style:family="text">
      <style:text-properties style:text-underline-style="none" officeooo:rsid="05d8e914"/>
    </style:style>
    <style:style style:name="T51" style:family="text">
      <style:text-properties style:text-underline-style="none" officeooo:rsid="0347e5f4"/>
    </style:style>
    <style:style style:name="T52" style:family="text">
      <style:text-properties officeooo:rsid="05d8e914"/>
    </style:style>
    <style:style style:name="T53" style:family="text">
      <style:text-properties officeooo:rsid="05d09fb7"/>
    </style:style>
    <style:style style:name="T54" style:family="text">
      <style:text-properties officeooo:rsid="035a0238"/>
    </style:style>
    <style:style style:name="T55" style:family="text">
      <style:text-properties officeooo:rsid="036ad110"/>
    </style:style>
    <style:style style:name="T56" style:family="text">
      <style:text-properties officeooo:rsid="05d0d6e2"/>
    </style:style>
    <style:style style:name="T57" style:family="text">
      <style:text-properties style:text-underline-style="none" fo:background-color="transparent" loext:char-shading-value="0"/>
    </style:style>
    <style:style style:name="T58" style:family="text">
      <style:text-properties style:text-underline-style="none" officeooo:rsid="0347e5f4" fo:background-color="transparent" loext:char-shading-value="0"/>
    </style:style>
    <style:style style:name="T59" style:family="text">
      <style:text-properties officeooo:rsid="05d2c2d8"/>
    </style:style>
    <style:style style:name="T60" style:family="text">
      <style:text-properties officeooo:rsid="05878f7c"/>
    </style:style>
    <style:style style:name="T61" style:family="text">
      <style:text-properties officeooo:rsid="05d44f73"/>
    </style:style>
    <style:style style:name="T62" style:family="text">
      <style:text-properties officeooo:rsid="03451dcc"/>
    </style:style>
    <style:style style:name="T63" style:family="text">
      <style:text-properties officeooo:rsid="04398dde"/>
    </style:style>
    <style:style style:name="T64" style:family="text">
      <style:text-properties officeooo:rsid="03659d24"/>
    </style:style>
    <style:style style:name="T65" style:family="text">
      <style:text-properties style:text-underline-style="none" officeooo:rsid="034813e8" fo:background-color="transparent" loext:char-shading-value="0"/>
    </style:style>
    <style:style style:name="T66" style:family="text">
      <style:text-properties officeooo:rsid="0346ca07"/>
    </style:style>
    <style:style style:name="T67" style:family="text">
      <style:text-properties style:text-underline-style="none" officeooo:rsid="0349d131" fo:background-color="transparent" loext:char-shading-value="0"/>
    </style:style>
    <style:style style:name="T68" style:family="text">
      <style:text-properties officeooo:rsid="03570e8e"/>
    </style:style>
    <style:style style:name="T69" style:family="text">
      <style:text-properties officeooo:rsid="0548ed80"/>
    </style:style>
    <style:style style:name="T70" style:family="text">
      <style:text-properties officeooo:rsid="03ced8e3"/>
    </style:style>
    <style:style style:name="T71" style:family="text">
      <style:text-properties officeooo:rsid="05d7184e"/>
    </style:style>
    <style:style style:name="T72" style:family="text">
      <style:text-properties officeooo:rsid="05d4dc1d"/>
    </style:style>
    <style:style style:name="T73" style:family="text">
      <style:text-properties officeooo:rsid="0548559d"/>
    </style:style>
    <style:style style:name="T74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75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76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77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8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80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81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82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83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85" style:family="text">
      <style:text-properties fo:color="#000000" loext:opacity="100%" fo:font-weight="bold" officeooo:rsid="05fa62ca" style:font-weight-asian="bold" style:font-weight-complex="bold"/>
    </style:style>
    <style:style style:name="T86" style:family="text">
      <style:text-properties fo:color="#000000" loext:opacity="100%" officeooo:rsid="05fa62ca"/>
    </style:style>
    <style:style style:name="T87" style:family="text">
      <style:text-properties fo:color="#000000" loext:opacity="100%" style:text-underline-style="none" fo:font-weight="bold" officeooo:rsid="05f76cc5" style:font-weight-asian="bold" style:font-weight-complex="bold"/>
    </style:style>
    <style:style style:name="T88" style:family="text">
      <style:text-properties fo:color="#000000" loext:opacity="100%" style:text-line-through-style="none" style:text-line-through-type="none" style:text-underline-style="none" officeooo:rsid="05f76cc5"/>
    </style:style>
    <style:style style:name="T89" style:family="text">
      <style:text-properties fo:color="#000000" loext:opacity="100%" style:text-line-through-style="none" style:text-line-through-type="none" style:font-name="Calibri" style:text-underline-style="none" fo:font-weight="bold" officeooo:rsid="05a685e2" style:font-name-asian="Calibri" style:font-weight-asian="bold" style:font-name-complex="Calibri" style:font-weight-complex="bold"/>
    </style:style>
    <style:style style:name="T90" style:family="text">
      <style:text-properties fo:color="#000000" loext:opacity="100%" style:text-underline-style="none" fo:font-weight="bold" officeooo:rsid="05fa62ca" style:font-weight-asian="bold" style:font-weight-complex="bold"/>
    </style:style>
    <style:style style:name="T91" style:family="text">
      <style:text-properties fo:color="#808080" loext:opacity="100%" style:text-underline-style="none" officeooo:rsid="04afb164" fo:background-color="transparent" loext:char-shading-value="0"/>
    </style:style>
    <style:style style:name="T92" style:family="text">
      <style:text-properties style:text-underline-style="none" fo:font-weight="bold" style:font-weight-asian="bold" style:font-weight-complex="bold"/>
    </style:style>
    <style:style style:name="T93" style:family="text">
      <style:text-properties fo:color="#808080" loext:opacity="100%" style:text-underline-style="none" fo:font-weight="bold" officeooo:rsid="05f7f3d3" style:font-weight-asian="bold" style:font-weight-complex="bold"/>
    </style:style>
    <style:style style:name="T94" style:family="text">
      <style:text-properties style:font-name="Calibri" style:text-underline-style="none" fo:font-weight="bold" officeooo:rsid="05297a3e" style:font-name-asian="Calibri" style:font-weight-asian="bold" style:font-name-complex="Calibri" style:font-weight-complex="bold"/>
    </style:style>
    <style:style style:name="T95" style:family="text">
      <style:text-properties style:text-underline-style="none" fo:font-weight="bold" officeooo:rsid="05f7f3d3" style:font-weight-asian="bold" style:font-weight-complex="bold"/>
    </style:style>
    <style:style style:name="T96" style:family="text">
      <style:text-properties fo:color="#808080" loext:opacity="100%" style:text-underline-style="none" fo:font-weight="bold" style:font-weight-asian="bold" style:font-weight-complex="bold"/>
    </style:style>
    <style:style style:name="T97" style:family="text">
      <style:text-properties style:font-name="Calibri" style:text-underline-style="none" fo:font-weight="bold" officeooo:rsid="05a64eea" style:font-weight-asian="bold" style:font-weight-complex="bold"/>
    </style:style>
    <style:style style:name="T98" style:family="text">
      <style:text-properties style:text-underline-style="none" fo:font-weight="bold" officeooo:rsid="05a64eea" style:font-weight-asian="bold" style:font-weight-complex="bold"/>
    </style:style>
    <style:style style:name="T99" style:family="text">
      <style:text-properties style:text-underline-style="none" fo:font-weight="bold" officeooo:rsid="050480af" style:font-weight-asian="bold" style:font-weight-complex="bold"/>
    </style:style>
    <style:style style:name="T100" style:family="text">
      <style:text-properties style:text-underline-style="none" fo:font-weight="bold" officeooo:rsid="04f95dc3" style:font-weight-asian="bold" style:font-weight-complex="bold"/>
    </style:style>
    <style:style style:name="T101" style:family="text">
      <style:text-properties style:text-underline-style="none" fo:font-weight="bold" officeooo:rsid="04fd7c08" style:font-weight-asian="bold" style:font-weight-complex="bold"/>
    </style:style>
    <style:style style:name="T102" style:family="text">
      <style:text-properties fo:color="#808080" loext:opacity="100%" style:text-underline-style="none" fo:font-weight="bold" officeooo:rsid="050480af" style:font-weight-asian="bold" style:font-weight-complex="bold"/>
    </style:style>
    <style:style style:name="T103" style:family="text">
      <style:text-properties style:font-name="Calibri1" style:text-underline-style="none" fo:font-weight="bold" officeooo:rsid="033ccd16" style:font-weight-asian="bold" style:font-weight-complex="bold"/>
    </style:style>
    <style:style style:name="T104" style:family="text">
      <style:text-properties style:font-name="Calibri1" style:text-underline-style="none" fo:font-weight="normal" officeooo:rsid="033ccd16" style:font-weight-asian="normal" style:font-weight-complex="normal"/>
    </style:style>
    <style:style style:name="T105" style:family="text">
      <style:text-properties fo:color="#808080" loext:opacity="100%" style:font-name="Calibri1" style:text-underline-style="none" fo:font-weight="bold" officeooo:rsid="05f7f3d3" style:font-weight-asian="bold" style:font-weight-complex="bold"/>
    </style:style>
    <style:style style:name="T106" style:family="text">
      <style:text-properties style:font-name="Calibri1" style:text-underline-style="none" fo:font-weight="bold" officeooo:rsid="05a64eea" style:font-weight-asian="bold" style:font-weight-complex="bold"/>
    </style:style>
    <style:style style:name="T107" style:family="text">
      <style:text-properties style:font-name="Calibri1" style:text-underline-style="none" fo:font-weight="bold" officeooo:rsid="050480af" style:font-weight-asian="bold" style:font-weight-complex="bold"/>
    </style:style>
    <style:style style:name="T108" style:family="text">
      <style:text-properties officeooo:rsid="05f76cc5"/>
    </style:style>
    <style:style style:name="T109" style:family="text">
      <style:text-properties officeooo:rsid="03447a9c"/>
    </style:style>
    <style:style style:name="T110" style:family="text">
      <style:text-properties officeooo:rsid="03731ff3"/>
    </style:style>
    <style:style style:name="T111" style:family="text">
      <style:text-properties fo:color="#80808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12" style:family="text">
      <style:text-properties fo:color="#808080" loext:opacity="100%"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113" style:family="text">
      <style:text-properties fo:color="#808080" loext:opacity="100%"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4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15" style:family="text">
      <style:text-properties style:font-name="Calibri1" fo:font-size="12pt" style:text-underline-style="none" fo:font-weight="normal" officeooo:rsid="05f7f3d3" style:font-size-asian="12pt" style:font-weight-asian="normal" style:font-size-complex="12pt" style:font-weight-complex="normal"/>
    </style:style>
    <style:style style:name="T116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117" style:family="text">
      <style:text-properties style:font-name="Calibri1" fo:font-size="12pt" style:text-underline-style="none" fo:font-weight="normal" officeooo:rsid="05fa62ca" style:font-size-asian="12pt" style:font-weight-asian="normal" style:font-size-complex="12pt" style:font-weight-complex="normal"/>
    </style:style>
    <style:style style:name="T118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119" style:family="text">
      <style:text-properties officeooo:rsid="05f9344e"/>
    </style:style>
    <style:style style:name="T120" style:family="text">
      <style:text-properties officeooo:rsid="05fa62ca"/>
    </style:style>
    <style:style style:name="T121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122" style:family="text">
      <style:text-properties fo:color="#000000" loext:opacity="100%" officeooo:rsid="05a64eea"/>
    </style:style>
    <style:style style:name="T123" style:family="text">
      <style:text-properties fo:color="#000000" loext:opacity="100%" fo:font-weight="bold" officeooo:rsid="05a64eea" fo:background-color="transparent" loext:char-shading-value="0" style:font-weight-asian="bold" style:font-weight-complex="bold"/>
    </style:style>
    <style:style style:name="T124" style:family="text">
      <style:text-properties fo:color="#808080" loext:opacity="100%" style:text-underline-style="none" officeooo:rsid="0342c8a6"/>
    </style:style>
    <style:style style:name="T125" style:family="text">
      <style:text-properties fo:color="#000000" loext:opacity="100%" style:text-underline-style="none" fo:font-weight="bold" officeooo:rsid="05b277a7" style:font-weight-asian="bold" style:font-weight-complex="bold"/>
    </style:style>
    <style:style style:name="T126" style:family="text">
      <style:text-properties fo:color="#808080" loext:opacity="100%" officeooo:rsid="035852ae"/>
    </style:style>
    <style:style style:name="T127" style:family="text">
      <style:text-properties officeooo:rsid="05a80fad"/>
    </style:style>
    <style:style style:name="T128" style:family="text">
      <style:text-properties style:text-underline-style="none" officeooo:rsid="056700f4"/>
    </style:style>
    <style:style style:name="T129" style:family="text">
      <style:text-properties officeooo:rsid="056700f4"/>
    </style:style>
    <style:style style:name="T130" style:family="text">
      <style:text-properties officeooo:rsid="04404c9a"/>
    </style:style>
    <style:style style:name="T131" style:family="text">
      <style:text-properties officeooo:rsid="05b1a9a0"/>
    </style:style>
    <style:style style:name="T132" style:family="text">
      <style:text-properties officeooo:rsid="05a88027"/>
    </style:style>
    <style:style style:name="T133" style:family="text">
      <style:text-properties officeooo:rsid="05b02cc5"/>
    </style:style>
    <style:style style:name="T134" style:family="text">
      <style:text-properties officeooo:rsid="043a76b3"/>
    </style:style>
    <style:style style:name="T135" style:family="text">
      <style:text-properties style:text-underline-style="none" officeooo:rsid="034813e8"/>
    </style:style>
    <style:style style:name="T136" style:family="text">
      <style:text-properties officeooo:rsid="05aa60b1"/>
    </style:style>
    <style:style style:name="T137" style:family="text">
      <style:text-properties officeooo:rsid="04106282"/>
    </style:style>
    <style:style style:name="T138" style:family="text">
      <style:text-properties officeooo:rsid="035852ae"/>
    </style:style>
    <style:style style:name="T139" style:family="text">
      <style:text-properties officeooo:rsid="05ade3d0"/>
    </style:style>
    <style:style style:name="T140" style:family="text">
      <style:text-properties officeooo:rsid="05539c5a"/>
    </style:style>
    <style:style style:name="T141" style:family="text">
      <style:text-properties officeooo:rsid="043456f7"/>
    </style:style>
    <style:style style:name="T142" style:family="text">
      <style:text-properties officeooo:rsid="04fa55c2"/>
    </style:style>
    <style:style style:name="T143" style:family="text">
      <style:text-properties officeooo:rsid="04fa9f93"/>
    </style:style>
    <style:style style:name="T144" style:family="text">
      <style:text-properties fo:color="#000000" loext:opacity="100%" style:text-underline-style="none" fo:font-weight="bold" officeooo:rsid="050480af" style:font-weight-asian="bold" style:font-weight-complex="bold"/>
    </style:style>
    <style:style style:name="T145" style:family="text">
      <style:text-properties fo:color="#000000" loext:opacity="100%" style:text-underline-style="none" officeooo:rsid="0502eb77"/>
    </style:style>
    <style:style style:name="T146" style:family="text">
      <style:text-properties fo:color="#000000" loext:opacity="100%" style:text-underline-style="none"/>
    </style:style>
    <style:style style:name="T147" style:family="text">
      <style:text-properties style:text-underline-style="none" officeooo:rsid="04fa9f93"/>
    </style:style>
    <style:style style:name="T148" style:family="text">
      <style:text-properties fo:color="#000000" loext:opacity="100%" style:text-underline-style="none" fo:font-weight="bold" officeooo:rsid="04afb164" style:font-weight-asian="bold" style:font-weight-complex="bold"/>
    </style:style>
    <style:style style:name="T149" style:family="text">
      <style:text-properties fo:color="#000000" loext:opacity="100%" style:text-underline-style="none" fo:font-weight="bold" officeooo:rsid="04337ca5" style:font-weight-asian="bold" style:font-weight-complex="bold"/>
    </style:style>
    <style:style style:name="T150" style:family="text">
      <style:text-properties fo:color="#808080" loext:opacity="100%" officeooo:rsid="0342c8a6"/>
    </style:style>
    <style:style style:name="T151" style:family="text">
      <style:text-properties fo:color="#000000" loext:opacity="100%" fo:font-weight="bold" officeooo:rsid="05097cb8" style:font-weight-asian="bold" style:font-weight-complex="bold"/>
    </style:style>
    <style:style style:name="T152" style:family="text">
      <style:text-properties fo:color="#000000" loext:opacity="100%" fo:font-weight="bold" officeooo:rsid="050480af" style:font-weight-asian="bold" style:font-weight-complex="bold"/>
    </style:style>
    <style:style style:name="T153" style:family="text">
      <style:text-properties fo:color="#808080" loext:opacity="100%" fo:font-weight="bold" officeooo:rsid="043456f7" style:font-weight-asian="bold" style:font-weight-complex="bold"/>
    </style:style>
    <style:style style:name="T154" style:family="text">
      <style:text-properties fo:color="#808080" loext:opacity="100%" officeooo:rsid="035525f2"/>
    </style:style>
    <style:style style:name="T155" style:family="text">
      <style:text-properties fo:color="#808080" loext:opacity="100%" officeooo:rsid="043456f7"/>
    </style:style>
    <style:style style:name="T156" style:family="text">
      <style:text-properties fo:font-size="6pt" officeooo:rsid="043456f7" style:font-size-asian="6pt" style:font-size-complex="6pt"/>
    </style:style>
    <style:style style:name="T157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58" style:family="text">
      <style:text-properties fo:font-size="16pt" style:text-underline-style="none" fo:font-weight="bold" officeooo:rsid="050a2f03" style:font-size-asian="16pt" style:font-weight-asian="bold" style:font-size-complex="16pt" style:font-weight-complex="bold"/>
    </style:style>
    <style:style style:name="T159" style:family="text">
      <style:text-properties style:text-underline-style="none" fo:font-weight="bold" officeooo:rsid="050a2f03" style:font-weight-asian="bold" style:font-weight-complex="bold"/>
    </style:style>
    <style:style style:name="T160" style:family="text">
      <style:text-properties fo:color="#000000" loext:opacity="100%" style:text-underline-style="none" fo:font-weight="bold" officeooo:rsid="050a2f03" style:font-weight-asian="bold" style:font-weight-complex="bold"/>
    </style:style>
    <style:style style:name="T161" style:family="text">
      <style:text-properties fo:font-size="13pt" style:text-underline-style="none" fo:font-weight="bold" officeooo:rsid="04fd7c08" style:font-size-asian="13pt" style:font-weight-asian="bold" style:font-size-complex="13pt" style:font-weight-complex="bold"/>
    </style:style>
    <style:style style:name="T162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163" style:family="text">
      <style:text-properties style:font-name="Calibri1" fo:font-size="15pt" style:text-underline-style="none" fo:font-weight="normal" officeooo:rsid="033ccd16" style:font-size-asian="15pt" style:font-weight-asian="normal" style:font-size-complex="15pt" style:font-weight-complex="normal"/>
    </style:style>
    <style:style style:name="T164" style:family="text">
      <style:text-properties style:font-name="Calibri1" fo:font-size="16pt" style:text-underline-style="none" fo:font-weight="bold" officeooo:rsid="050a2f03" style:font-size-asian="16pt" style:font-weight-asian="bold" style:font-size-complex="16pt" style:font-weight-complex="bold"/>
    </style:style>
    <style:style style:name="T165" style:family="text">
      <style:text-properties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166" style:family="text">
      <style:text-properties fo:color="#000000" loext:opacity="100%"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167" style:family="text">
      <style:text-properties officeooo:rsid="037ba54b"/>
    </style:style>
    <style:style style:name="T168" style:family="text">
      <style:text-properties officeooo:rsid="03739ec1"/>
    </style:style>
    <style:style style:name="T169" style:family="text">
      <style:text-properties officeooo:rsid="0576d3d2"/>
    </style:style>
    <style:style style:name="T170" style:family="text">
      <style:text-properties officeooo:rsid="03a0ecbb"/>
    </style:style>
    <style:style style:name="T171" style:family="text">
      <style:text-properties officeooo:rsid="04d31320"/>
    </style:style>
    <style:style style:name="T172" style:family="text">
      <style:text-properties officeooo:rsid="03a37c5e"/>
    </style:style>
    <style:style style:name="T173" style:family="text">
      <style:text-properties officeooo:rsid="03a3b714"/>
    </style:style>
    <style:style style:name="T174" style:family="text">
      <style:text-properties officeooo:rsid="037f1cab"/>
    </style:style>
    <style:style style:name="T175" style:family="text">
      <style:text-properties officeooo:rsid="05894847"/>
    </style:style>
    <style:style style:name="T176" style:family="text">
      <style:text-properties officeooo:rsid="05779158"/>
    </style:style>
    <style:style style:name="T177" style:family="text">
      <style:text-properties officeooo:rsid="04530c40"/>
    </style:style>
    <style:style style:name="T178" style:family="text">
      <style:text-properties officeooo:rsid="0379fa09"/>
    </style:style>
    <style:style style:name="T179" style:family="text">
      <style:text-properties style:text-underline-style="none" officeooo:rsid="04d31320"/>
    </style:style>
    <style:style style:name="T180" style:family="text">
      <style:text-properties style:text-underline-style="none" officeooo:rsid="0349d131"/>
    </style:style>
    <style:style style:name="T181" style:family="text">
      <style:text-properties officeooo:rsid="0576d3d2" fo:background-color="#dddddd" loext:char-shading-value="0"/>
    </style:style>
    <style:style style:name="T182" style:family="text">
      <style:text-properties fo:background-color="#dddddd" loext:char-shading-value="0"/>
    </style:style>
    <style:style style:name="T183" style:family="text">
      <style:text-properties officeooo:rsid="0376b698" fo:background-color="#dddddd" loext:char-shading-value="0"/>
    </style:style>
    <style:style style:name="T184" style:family="text">
      <style:text-properties officeooo:rsid="03aa0230"/>
    </style:style>
    <style:style style:name="T185" style:family="text">
      <style:text-properties officeooo:rsid="035f0824"/>
    </style:style>
    <style:style style:name="T186" style:family="text">
      <style:text-properties officeooo:rsid="03a20172"/>
    </style:style>
    <style:style style:name="T187" style:family="text">
      <style:text-properties officeooo:rsid="0367273a"/>
    </style:style>
    <style:style style:name="T188" style:family="text">
      <style:text-properties officeooo:rsid="0578ad58"/>
    </style:style>
    <style:style style:name="T189" style:family="text">
      <style:text-properties officeooo:rsid="0386baf0"/>
    </style:style>
    <style:style style:name="T190" style:family="text">
      <style:text-properties officeooo:rsid="0487bdbe"/>
    </style:style>
    <style:style style:name="T191" style:family="text">
      <style:text-properties officeooo:rsid="03f16b1b"/>
    </style:style>
    <style:style style:name="T192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193" style:family="text">
      <style:text-properties style:font-name="Calibri1" style:text-underline-style="none" fo:font-weight="normal" style:font-weight-asian="normal" style:font-weight-complex="normal"/>
    </style:style>
    <style:style style:name="T194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195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196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197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198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199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200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201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202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203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204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205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206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207" style:family="text">
      <style:text-properties officeooo:rsid="05a25db8"/>
    </style:style>
    <style:style style:name="T208" style:family="text">
      <style:text-properties officeooo:rsid="0558c068"/>
    </style:style>
    <style:style style:name="T209" style:family="text">
      <style:text-properties style:text-underline-style="none" officeooo:rsid="050db77f"/>
    </style:style>
    <style:style style:name="T210" style:family="text">
      <style:text-properties style:text-underline-style="none" officeooo:rsid="0558c068"/>
    </style:style>
    <style:style style:name="T211" style:family="text">
      <style:text-properties fo:color="#000000" loext:opacity="100%" style:text-underline-style="none" officeooo:rsid="050db77f"/>
    </style:style>
    <style:style style:name="T212" style:family="text">
      <style:text-properties fo:color="#000000" loext:opacity="100%" fo:font-weight="bold" officeooo:rsid="05126c96" style:font-weight-asian="bold" style:font-weight-complex="bold"/>
    </style:style>
    <style:style style:name="T213" style:family="text">
      <style:text-properties fo:color="#000000" loext:opacity="100%" officeooo:rsid="050db77f"/>
    </style:style>
    <style:style style:name="T214" style:family="text">
      <style:text-properties style:text-underline-style="none" fo:font-weight="bold" officeooo:rsid="050f4113" style:font-weight-asian="bold" style:font-weight-complex="bold"/>
    </style:style>
    <style:style style:name="T215" style:family="text">
      <style:text-properties fo:font-size="16pt" style:text-underline-style="none" fo:font-weight="bold" officeooo:rsid="05126c96" style:font-size-asian="16pt" style:font-weight-asian="bold" style:font-size-complex="16pt" style:font-weight-complex="bold"/>
    </style:style>
    <style:style style:name="T216" style:family="text">
      <style:text-properties style:font-name="Calibri1" fo:font-size="16pt" style:text-underline-style="none" fo:font-weight="bold" officeooo:rsid="050f4113" style:font-size-asian="16pt" style:font-weight-asian="bold" style:font-size-complex="16pt" style:font-weight-complex="bold"/>
    </style:style>
    <style:style style:name="T217" style:family="text">
      <style:text-properties style:font-name="Calibri" fo:font-size="15pt" style:text-underline-style="none" fo:font-weight="bold" officeooo:rsid="05297a3e" style:font-name-asian="Calibri" style:font-size-asian="15pt" style:font-weight-asian="bold" style:font-name-complex="Calibri" style:font-size-complex="15pt" style:font-weight-complex="bold"/>
    </style:style>
    <style:style style:name="T218" style:family="text">
      <style:text-properties style:font-name="Calibri1" fo:font-size="15pt" style:text-underline-style="none" fo:font-weight="bold" officeooo:rsid="050f4113" style:font-size-asian="15pt" style:font-weight-asian="bold" style:font-size-complex="15pt" style:font-weight-complex="bold"/>
    </style:style>
    <style:style style:name="T219" style:family="text">
      <style:text-properties style:font-name="Calibri1" fo:font-size="13pt" style:text-underline-style="none" fo:font-weight="bold" officeooo:rsid="03405156" fo:background-color="transparent" loext:char-shading-value="0" style:font-size-asian="13pt" style:font-weight-asian="bold" style:font-size-complex="13pt" style:font-weight-complex="bold"/>
    </style:style>
    <style:style style:name="T220" style:family="text">
      <style:text-properties officeooo:rsid="037ba54b" fo:background-color="transparent" loext:char-shading-value="0"/>
    </style:style>
    <style:style style:name="T221" style:family="text">
      <style:text-properties officeooo:rsid="03731ff3" fo:background-color="transparent" loext:char-shading-value="0"/>
    </style:style>
    <style:style style:name="T222" style:family="text">
      <style:text-properties officeooo:rsid="03c807eb"/>
    </style:style>
    <style:style style:name="T223" style:family="text">
      <style:text-properties officeooo:rsid="058118ed"/>
    </style:style>
    <style:style style:name="T224" style:family="text">
      <style:text-properties officeooo:rsid="046739f1"/>
    </style:style>
    <style:style style:name="T225" style:family="text">
      <style:text-properties officeooo:rsid="03871734"/>
    </style:style>
    <style:style style:name="T226" style:family="text">
      <style:text-properties officeooo:rsid="0464e009"/>
    </style:style>
    <style:style style:name="T227" style:family="text">
      <style:text-properties officeooo:rsid="0466b3f6"/>
    </style:style>
    <style:style style:name="T228" style:family="text">
      <style:text-properties officeooo:rsid="041b4d5e"/>
    </style:style>
    <style:style style:name="T229" style:family="text">
      <style:text-properties officeooo:rsid="04d4c859"/>
    </style:style>
    <style:style style:name="T230" style:family="text">
      <style:text-properties style:text-underline-style="none" officeooo:rsid="0486dea9"/>
    </style:style>
    <style:style style:name="T231" style:family="text">
      <style:text-properties officeooo:rsid="0400ab4a"/>
    </style:style>
    <style:style style:name="T232" style:family="text">
      <style:text-properties officeooo:rsid="046c4dfb"/>
    </style:style>
    <style:style style:name="T233" style:family="text">
      <style:text-properties officeooo:rsid="0376b698"/>
    </style:style>
    <style:style style:name="T234" style:family="text">
      <style:text-properties officeooo:rsid="03c55c6f"/>
    </style:style>
    <style:style style:name="T235" style:family="text">
      <style:text-properties officeooo:rsid="0596da2a"/>
    </style:style>
    <style:style style:name="T236" style:family="text">
      <style:text-properties officeooo:rsid="0386aca4"/>
    </style:style>
    <style:style style:name="T237" style:family="text">
      <style:text-properties officeooo:rsid="040193e6"/>
    </style:style>
    <style:style style:name="T238" style:family="text">
      <style:text-properties style:font-name="Calibri1" fo:font-size="12pt" style:text-underline-style="none" style:font-size-asian="12pt" style:font-size-complex="12pt"/>
    </style:style>
    <style:style style:name="T239" style:family="text">
      <style:text-properties style:font-name="Calibri1" fo:font-size="12pt" style:text-underline-style="none" officeooo:rsid="0386baf0" style:font-size-asian="12pt" style:font-size-complex="12pt"/>
    </style:style>
    <style:style style:name="T240" style:family="text">
      <style:text-properties style:font-name="Calibri1" fo:font-size="12pt" style:text-underline-style="none" officeooo:rsid="040193e6" style:font-size-asian="12pt" style:font-size-complex="12pt"/>
    </style:style>
    <style:style style:name="T241" style:family="text">
      <style:text-properties style:font-name="Calibri1" fo:font-size="12pt" style:text-underline-style="none" officeooo:rsid="035a0238" style:font-size-asian="12pt" style:font-size-complex="12pt"/>
    </style:style>
    <style:style style:name="T242" style:family="text">
      <style:text-properties style:font-name="Calibri1" fo:font-size="12pt" style:text-underline-style="none" officeooo:rsid="036ad110" style:font-size-asian="12pt" style:font-size-complex="12pt"/>
    </style:style>
    <style:style style:name="T243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244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245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246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247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249" style:family="text">
      <style:text-properties fo:color="#000000" loext:opacity="100%" style:font-name="Calibri1" fo:font-size="12pt" fo:font-style="normal" style:text-underline-style="none" fo:font-weight="normal" officeooo:rsid="04c0acc0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color="#000000" loext:opacity="100%" style:font-name="Calibri1" fo:font-size="12pt" fo:font-style="normal" style:text-underline-style="none" fo:font-weight="normal" officeooo:rsid="04ded5c3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color="#000000" loext:opacity="100%"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fo:color="#000000" loext:opacity="100%" style:font-name="Calibri1" fo:font-size="12pt" fo:font-style="normal" style:text-underline-style="none" fo:font-weight="normal" officeooo:rsid="04bd4b24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officeooo:rsid="055ef7f1"/>
    </style:style>
    <style:style style:name="T254" style:family="text">
      <style:text-properties style:text-underline-style="none" officeooo:rsid="05180213"/>
    </style:style>
    <style:style style:name="T255" style:family="text">
      <style:text-properties fo:font-size="16pt" style:text-underline-style="none" fo:font-weight="bold" officeooo:rsid="0517d4c2" style:font-size-asian="16pt" style:font-weight-asian="bold" style:font-size-complex="16pt" style:font-weight-complex="bold"/>
    </style:style>
    <style:style style:name="T256" style:family="text">
      <style:text-properties style:text-underline-style="none" fo:font-weight="bold" officeooo:rsid="0517d4c2" style:font-weight-asian="bold" style:font-weight-complex="bold"/>
    </style:style>
    <style:style style:name="T257" style:family="text">
      <style:text-properties fo:font-size="16pt" style:text-underline-style="none" fo:font-weight="bold" officeooo:rsid="0513f7d2" style:font-size-asian="16pt" style:font-weight-asian="bold" style:font-size-complex="16pt" style:font-weight-complex="bold"/>
    </style:style>
    <style:style style:name="T258" style:family="text">
      <style:text-properties fo:color="#000000" loext:opacity="100%" style:text-underline-style="none" fo:font-weight="bold" officeooo:rsid="0513f7d2" style:font-weight-asian="bold" style:font-weight-complex="bold"/>
    </style:style>
    <style:style style:name="T259" style:family="text">
      <style:text-properties style:font-name="Calibri1" fo:font-size="15pt" style:text-underline-style="none" fo:font-weight="bold" officeooo:rsid="0517d4c2" style:font-size-asian="15pt" style:font-weight-asian="bold" style:font-size-complex="15pt" style:font-weight-complex="bold"/>
    </style:style>
    <style:style style:name="T260" style:family="text">
      <style:text-properties style:font-name="Calibri1" fo:font-size="15pt" style:text-underline-style="none" fo:font-weight="bold" officeooo:rsid="033ccd16" style:font-size-asian="15pt" style:font-weight-asian="bold" style:font-size-complex="15pt" style:font-weight-complex="bold"/>
    </style:style>
    <style:style style:name="T261" style:family="text">
      <style:text-properties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262" style:family="text">
      <style:text-properties fo:color="#000000" loext:opacity="100%"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263" style:family="text">
      <style:text-properties fo:color="#000000" loext:opacity="100%" style:font-name="Calibri1" fo:font-size="15pt" style:text-underline-style="none" fo:font-weight="bold" officeooo:rsid="0517d4c2" fo:background-color="transparent" loext:char-shading-value="0" style:font-size-asian="15pt" style:font-weight-asian="bold" style:font-size-complex="15pt" style:font-weight-complex="bold"/>
    </style:style>
    <style:style style:name="T264" style:family="text">
      <style:text-properties officeooo:rsid="040c2127"/>
    </style:style>
    <style:style style:name="T265" style:family="text">
      <style:text-properties officeooo:rsid="048488ef"/>
    </style:style>
    <style:style style:name="T266" style:family="text">
      <style:text-properties officeooo:rsid="040e121a"/>
    </style:style>
    <style:style style:name="T267" style:family="text">
      <style:text-properties style:text-underline-style="none" officeooo:rsid="048488ef"/>
    </style:style>
    <style:style style:name="T268" style:family="text">
      <style:text-properties style:text-underline-style="none" officeooo:rsid="058b9d13"/>
    </style:style>
    <style:style style:name="T269" style:family="text">
      <style:text-properties style:text-underline-style="none" officeooo:rsid="04d4c859"/>
    </style:style>
    <style:style style:name="T270" style:family="text">
      <style:text-properties officeooo:rsid="058b9d13"/>
    </style:style>
    <style:style style:name="T271" style:family="text">
      <style:text-properties officeooo:rsid="04799191"/>
    </style:style>
    <style:style style:name="T272" style:family="text">
      <style:text-properties officeooo:rsid="0415a346"/>
    </style:style>
    <style:style style:name="T273" style:family="text">
      <style:text-properties officeooo:rsid="047c2eb5"/>
    </style:style>
    <style:style style:name="T274" style:family="text">
      <style:text-properties officeooo:rsid="04100e18"/>
    </style:style>
    <style:style style:name="T275" style:family="text">
      <style:text-properties officeooo:rsid="0411bb46"/>
    </style:style>
    <style:style style:name="T276" style:family="text">
      <style:text-properties officeooo:rsid="058b9d13" fo:background-color="#dddddd" loext:char-shading-value="0"/>
    </style:style>
    <style:style style:name="T277" style:family="text">
      <style:text-properties officeooo:rsid="035852ae" fo:background-color="#dddddd" loext:char-shading-value="0"/>
    </style:style>
    <style:style style:name="T278" style:family="text">
      <style:text-properties officeooo:rsid="040f47ef" fo:background-color="#dddddd" loext:char-shading-value="0"/>
    </style:style>
    <style:style style:name="T279" style:family="text">
      <style:text-properties officeooo:rsid="04867854"/>
    </style:style>
    <style:style style:name="T280" style:family="text">
      <style:text-properties officeooo:rsid="040f47ef"/>
    </style:style>
    <style:style style:name="T281" style:family="text">
      <style:text-properties officeooo:rsid="05917e63"/>
    </style:style>
    <style:style style:name="T282" style:family="text">
      <style:text-properties officeooo:rsid="059994a7"/>
    </style:style>
    <style:style style:name="T283" style:family="text">
      <style:text-properties officeooo:rsid="04db9419"/>
    </style:style>
    <style:style style:name="T284" style:family="text">
      <style:text-properties officeooo:rsid="041d5139"/>
    </style:style>
    <style:style style:name="T285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286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287" style:family="text">
      <style:text-properties style:font-name="Calibri1" fo:font-size="12pt" style:text-underline-style="none" officeooo:rsid="035a0238" fo:background-color="transparent" loext:char-shading-value="0" style:font-size-asian="12pt" style:font-size-complex="12pt"/>
    </style:style>
    <style:style style:name="T288" style:family="text">
      <style:text-properties style:font-name="Calibri1" fo:font-size="12pt" style:text-underline-style="none" officeooo:rsid="036ad110" fo:background-color="transparent" loext:char-shading-value="0" style:font-size-asian="12pt" style:font-size-complex="12pt"/>
    </style:style>
    <style:style style:name="T289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290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291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292" style:family="text">
      <style:text-properties officeooo:rsid="05ebcc79"/>
    </style:style>
    <style:style style:name="T293" style:family="text">
      <style:text-properties officeooo:rsid="05ea93bf"/>
    </style:style>
    <style:style style:name="T294" style:family="text">
      <style:text-properties fo:color="#000000" loext:opacity="100%" officeooo:rsid="05ec258f"/>
    </style:style>
    <style:style style:name="T295" style:family="text">
      <style:text-properties fo:color="#000000" loext:opacity="100%" officeooo:rsid="05ebcc79"/>
    </style:style>
    <style:style style:name="T296" style:family="text">
      <style:text-properties officeooo:rsid="05da83b7"/>
    </style:style>
    <style:style style:name="T297" style:family="text">
      <style:text-properties officeooo:rsid="06032cc0"/>
    </style:style>
    <style:style style:name="T298" style:family="text">
      <style:text-properties officeooo:rsid="05d9decb"/>
    </style:style>
    <style:style style:name="T299" style:family="text">
      <style:text-properties officeooo:rsid="032c10a9"/>
    </style:style>
    <style:style style:name="T300" style:family="text">
      <style:text-properties officeooo:rsid="05c5db22"/>
    </style:style>
    <style:style style:name="T301" style:family="text">
      <style:text-properties officeooo:rsid="03e340dd"/>
    </style:style>
    <style:style style:name="T302" style:family="text">
      <style:text-properties officeooo:rsid="032c1968"/>
    </style:style>
    <style:style style:name="T303" style:family="text">
      <style:text-properties fo:color="#000000" loext:opacity="100%" style:font-name="Calibri" officeooo:rsid="059cb372" style:font-name-asian="Calibri" style:font-name-complex="Calibri"/>
    </style:style>
    <style:style style:name="T304" style:family="text">
      <style:text-properties fo:color="#000000" loext:opacity="100%" style:font-name="Calibri" officeooo:rsid="05f1de8c" style:font-name-asian="Calibri" style:font-name-complex="Calibri"/>
    </style:style>
    <style:style style:name="T305" style:family="text">
      <style:text-properties officeooo:rsid="05f9644a"/>
    </style:style>
    <style:style style:name="T306" style:family="text">
      <style:text-properties officeooo:rsid="03e55c6c"/>
    </style:style>
    <style:style style:name="T307" style:family="text">
      <style:text-properties officeooo:rsid="05fd46a5"/>
    </style:style>
    <style:style style:name="T308" style:family="text">
      <style:text-properties officeooo:rsid="04258367"/>
    </style:style>
    <style:style style:name="T309" style:family="text">
      <style:text-properties fo:color="#000000" loext:opacity="100%"/>
    </style:style>
    <style:style style:name="T310" style:family="text">
      <style:text-properties fo:color="#000000" loext:opacity="100%" officeooo:rsid="03739ec1"/>
    </style:style>
    <style:style style:name="T311" style:family="text">
      <style:text-properties fo:color="#000000" loext:opacity="100%" style:text-line-through-style="none" style:text-line-through-type="none" officeooo:rsid="03ca367b"/>
    </style:style>
    <style:style style:name="T312" style:family="text">
      <style:text-properties fo:color="#000000" loext:opacity="100%" style:text-line-through-style="none" style:text-line-through-type="none" officeooo:rsid="03755946"/>
    </style:style>
    <style:style style:name="T313" style:family="text">
      <style:text-properties fo:color="#000000" loext:opacity="100%" style:text-line-through-style="none" style:text-line-through-type="none" officeooo:rsid="05df05e5"/>
    </style:style>
    <style:style style:name="T314" style:family="text">
      <style:text-properties fo:color="#000000" loext:opacity="100%" style:text-line-through-style="none" style:text-line-through-type="none" officeooo:rsid="05d8fe69"/>
    </style:style>
    <style:style style:name="T315" style:family="text">
      <style:text-properties fo:color="#000000" loext:opacity="100%" officeooo:rsid="032c1968"/>
    </style:style>
    <style:style style:name="T316" style:family="text">
      <style:text-properties fo:color="#000000" loext:opacity="100%" style:text-line-through-style="none" style:text-line-through-type="none" officeooo:rsid="04d4ec02"/>
    </style:style>
    <style:style style:name="T317" style:family="text">
      <style:text-properties fo:color="#000000" loext:opacity="100%" style:text-line-through-style="none" style:text-line-through-type="none" officeooo:rsid="032c1968"/>
    </style:style>
    <style:style style:name="T318" style:family="text">
      <style:text-properties fo:color="#000000" loext:opacity="100%" style:text-line-through-style="none" style:text-line-through-type="none" officeooo:rsid="05da83b7"/>
    </style:style>
    <style:style style:name="T319" style:family="text">
      <style:text-properties fo:color="#000000" loext:opacity="100%" style:text-line-through-style="none" style:text-line-through-type="none" officeooo:rsid="05cf9e93"/>
    </style:style>
    <style:style style:name="T320" style:family="text">
      <style:text-properties fo:color="#000000" loext:opacity="100%" style:text-line-through-style="none" style:text-line-through-type="none" officeooo:rsid="0602f0f9"/>
    </style:style>
    <style:style style:name="T321" style:family="text">
      <style:text-properties fo:color="#000000" loext:opacity="100%" officeooo:rsid="05cf9e93"/>
    </style:style>
    <style:style style:name="T322" style:family="text">
      <style:text-properties fo:color="#000000" loext:opacity="100%" officeooo:rsid="048a7075"/>
    </style:style>
    <style:style style:name="T323" style:family="text">
      <style:text-properties fo:color="#000000" loext:opacity="100%" officeooo:rsid="05dacfb9"/>
    </style:style>
    <style:style style:name="T324" style:family="text">
      <style:text-properties fo:color="#000000" loext:opacity="100%" officeooo:rsid="05da83b7"/>
    </style:style>
    <style:style style:name="T325" style:family="text">
      <style:text-properties fo:color="#000000" loext:opacity="100%" officeooo:rsid="05dc2986"/>
    </style:style>
    <style:style style:name="T326" style:family="text">
      <style:text-properties fo:color="#000000" loext:opacity="100%" officeooo:rsid="05de191a"/>
    </style:style>
    <style:style style:name="T327" style:family="text">
      <style:text-properties fo:color="#000000" loext:opacity="100%" officeooo:rsid="039dd7ff"/>
    </style:style>
    <style:style style:name="T328" style:family="text">
      <style:text-properties fo:color="#000000" loext:opacity="100%" officeooo:rsid="05d8fe69"/>
    </style:style>
    <style:style style:name="T329" style:family="text">
      <style:text-properties fo:color="#000000" loext:opacity="100%" officeooo:rsid="04d4ec02"/>
    </style:style>
    <style:style style:name="T330" style:family="text">
      <style:text-properties fo:color="#000000" loext:opacity="100%" officeooo:rsid="03c82029"/>
    </style:style>
    <style:style style:name="T331" style:family="text">
      <style:text-properties fo:font-weight="bold" officeooo:rsid="038b6635" style:font-weight-asian="bold" style:font-weight-complex="bold"/>
    </style:style>
    <style:style style:name="T332" style:family="text">
      <style:text-properties fo:font-weight="bold" officeooo:rsid="05ebcc79" style:font-weight-asian="bold" style:font-weight-complex="bold"/>
    </style:style>
    <style:style style:name="T333" style:family="text">
      <style:text-properties fo:font-weight="bold" officeooo:rsid="05ea93bf" style:font-weight-asian="bold" style:font-weight-complex="bold"/>
    </style:style>
    <style:style style:name="T334" style:family="text">
      <style:text-properties fo:color="#000000" loext:opacity="100%" fo:font-weight="bold" officeooo:rsid="05ea93bf" style:font-weight-asian="bold" style:font-weight-complex="bold"/>
    </style:style>
    <style:style style:name="T335" style:family="text">
      <style:text-properties fo:color="#000000" loext:opacity="100%" fo:font-weight="bold" officeooo:rsid="05ec258f" style:font-weight-asian="bold" style:font-weight-complex="bold"/>
    </style:style>
    <style:style style:name="T336" style:family="text">
      <style:text-properties fo:font-weight="bold" officeooo:rsid="06032cc0" style:font-weight-asian="bold" style:font-weight-complex="bold"/>
    </style:style>
    <style:style style:name="T337" style:family="text">
      <style:text-properties fo:font-weight="bold" officeooo:rsid="05df05e5" style:font-weight-asian="bold" style:font-weight-complex="bold"/>
    </style:style>
    <style:style style:name="T338" style:family="text">
      <style:text-properties fo:font-weight="bold" officeooo:rsid="06042b96" style:font-weight-asian="bold" style:font-weight-complex="bold"/>
    </style:style>
    <style:style style:name="T339" style:family="text">
      <style:text-properties fo:font-weight="bold" officeooo:rsid="05edb3c7" style:font-weight-asian="bold" style:font-weight-complex="bold"/>
    </style:style>
    <style:style style:name="T340" style:family="text">
      <style:text-properties officeooo:rsid="05c683b4"/>
    </style:style>
    <style:style style:name="T341" style:family="text">
      <style:text-properties officeooo:rsid="05c82b23"/>
    </style:style>
    <style:style style:name="T342" style:family="text">
      <style:text-properties officeooo:rsid="05de191a"/>
    </style:style>
    <style:style style:name="T343" style:family="text">
      <style:text-properties officeooo:rsid="05ffe8a2"/>
    </style:style>
    <style:style style:name="T344" style:family="text">
      <style:text-properties fo:color="#000000" loext:opacity="100%" style:text-line-through-style="none" style:text-line-through-type="none" officeooo:rsid="05de191a"/>
    </style:style>
    <style:style style:name="T345" style:family="text">
      <style:text-properties fo:color="#000000" loext:opacity="100%" style:text-line-through-style="none" style:text-line-through-type="none" officeooo:rsid="0395e0fc"/>
    </style:style>
    <style:style style:name="T346" style:family="text">
      <style:text-properties fo:color="#000000" loext:opacity="100%" style:text-line-through-style="none" style:text-line-through-type="none" officeooo:rsid="05dcba3e"/>
    </style:style>
    <style:style style:name="T347" style:family="text">
      <style:text-properties fo:color="#000000" loext:opacity="100%" style:text-line-through-style="none" style:text-line-through-type="none" officeooo:rsid="05e8de79"/>
    </style:style>
    <style:style style:name="T348" style:family="text">
      <style:text-properties fo:color="#000000" loext:opacity="100%" officeooo:rsid="06042b96"/>
    </style:style>
    <style:style style:name="T349" style:family="text">
      <style:text-properties fo:color="#000000" loext:opacity="100%" style:text-line-through-style="none" style:text-line-through-type="none" officeooo:rsid="05dc2986"/>
    </style:style>
    <style:style style:name="T350" style:family="text">
      <style:text-properties fo:color="#000000" loext:opacity="100%" style:text-line-through-style="none" style:text-line-through-type="none" officeooo:rsid="03bcac93"/>
    </style:style>
    <style:style style:name="T351" style:family="text">
      <style:text-properties fo:color="#000000" loext:opacity="100%" officeooo:rsid="03d572ab"/>
    </style:style>
    <style:style style:name="T352" style:family="text">
      <style:text-properties fo:color="#000000" loext:opacity="100%" fo:font-weight="bold" officeooo:rsid="038b6635" style:font-weight-asian="bold" style:font-weight-complex="bold"/>
    </style:style>
    <style:style style:name="T353" style:family="text">
      <style:text-properties fo:color="#000000" loext:opacity="100%" fo:font-weight="bold" officeooo:rsid="05ebcc79" style:font-weight-asian="bold" style:font-weight-complex="bold"/>
    </style:style>
    <style:style style:name="T354" style:family="text">
      <style:text-properties fo:color="#000000" loext:opacity="100%" fo:font-weight="bold" officeooo:rsid="060596fb" style:font-weight-asian="bold" style:font-weight-complex="bold"/>
    </style:style>
    <style:style style:name="T355" style:family="text">
      <style:text-properties fo:color="#000000" loext:opacity="100%" fo:font-weight="bold" officeooo:rsid="05e4a13c" style:font-weight-asian="bold" style:font-weight-complex="bold"/>
    </style:style>
    <style:style style:name="T356" style:family="text">
      <style:text-properties officeooo:rsid="03d061bf"/>
    </style:style>
    <style:style style:name="T357" style:family="text">
      <style:text-properties officeooo:rsid="03cd380a"/>
    </style:style>
    <style:style style:name="T358" style:family="text">
      <style:text-properties style:font-name="Calibri" officeooo:rsid="059cb372" style:font-name-asian="Calibri" style:font-name-complex="Calibri"/>
    </style:style>
    <style:style style:name="T359" style:family="text">
      <style:text-properties style:font-name="Calibri" officeooo:rsid="05f1de8c" style:font-name-asian="Calibri" style:font-name-complex="Calibri"/>
    </style:style>
    <style:style style:name="T360" style:family="text">
      <style:text-properties officeooo:rsid="033b3ab0"/>
    </style:style>
    <style:style style:name="T361" style:family="text">
      <style:text-properties officeooo:rsid="05cf9e93"/>
    </style:style>
    <style:style style:name="T362" style:family="text">
      <style:text-properties officeooo:rsid="05e00293"/>
    </style:style>
    <style:style style:name="T363" style:family="text">
      <style:text-properties officeooo:rsid="03f957ad"/>
    </style:style>
    <style:style style:name="T364" style:family="text">
      <style:text-properties officeooo:rsid="048dc0b8"/>
    </style:style>
    <style:style style:name="T365" style:family="text">
      <style:text-properties officeooo:rsid="05e081ea"/>
    </style:style>
    <style:style style:name="T366" style:family="text">
      <style:text-properties officeooo:rsid="060596fb"/>
    </style:style>
    <style:style style:name="T367" style:family="text">
      <style:text-properties officeooo:rsid="05e4a13c"/>
    </style:style>
    <style:style style:name="T368" style:family="text">
      <style:text-properties fo:font-weight="bold" officeooo:rsid="04323169" style:font-weight-asian="bold" style:font-weight-complex="bold"/>
    </style:style>
    <style:style style:name="T369" style:family="text">
      <style:text-properties fo:font-weight="bold" officeooo:rsid="03b539a6" style:font-weight-asian="bold" style:font-weight-complex="bold"/>
    </style:style>
    <style:style style:name="T370" style:family="text">
      <style:text-properties fo:font-weight="bold" officeooo:rsid="04d9abe7" style:font-weight-asian="bold" style:font-weight-complex="bold"/>
    </style:style>
    <style:style style:name="T371" style:family="text">
      <style:text-properties fo:font-weight="bold" officeooo:rsid="05e4a13c" style:font-weight-asian="bold" style:font-weight-complex="bold"/>
    </style:style>
    <style:style style:name="T372" style:family="text">
      <style:text-properties fo:font-weight="bold" officeooo:rsid="0602f0f9" style:font-weight-asian="bold" style:font-weight-complex="bold"/>
    </style:style>
    <style:style style:name="T373" style:family="text">
      <style:text-properties officeooo:rsid="03b29325"/>
    </style:style>
    <style:style style:name="T374" style:family="text">
      <style:text-properties officeooo:rsid="03cd6022"/>
    </style:style>
    <style:style style:name="T375" style:family="text">
      <style:text-properties officeooo:rsid="059aedbe"/>
    </style:style>
    <style:style style:name="T376" style:family="text">
      <style:text-properties officeooo:rsid="05fc1f80"/>
    </style:style>
    <style:style style:name="T377" style:family="text">
      <style:text-properties officeooo:rsid="03b76ff8"/>
    </style:style>
    <style:style style:name="T378" style:family="text">
      <style:text-properties officeooo:rsid="05e2088e"/>
    </style:style>
    <style:style style:name="T379" style:family="text">
      <style:text-properties officeooo:rsid="0498ca55"/>
    </style:style>
    <style:style style:name="T380" style:family="text">
      <style:text-properties officeooo:rsid="0598dc69"/>
    </style:style>
    <style:style style:name="T381" style:family="text">
      <style:text-properties style:text-line-through-style="none" style:text-line-through-type="none" officeooo:rsid="032c1968"/>
    </style:style>
    <style:style style:name="T382" style:family="text">
      <style:text-properties style:text-line-through-style="none" style:text-line-through-type="none" officeooo:rsid="05cf9e93"/>
    </style:style>
    <style:style style:name="T383" style:family="text">
      <style:text-properties style:text-line-through-style="none" style:text-line-through-type="none" officeooo:rsid="0602f0f9"/>
    </style:style>
    <style:style style:name="T384" style:family="text">
      <style:text-properties officeooo:rsid="03b3b5ed"/>
    </style:style>
    <style:style style:name="T385" style:family="text">
      <style:text-properties officeooo:rsid="03b82b61"/>
    </style:style>
    <style:style style:name="T386" style:family="text">
      <style:text-properties officeooo:rsid="03b9d94d"/>
    </style:style>
    <style:style style:name="T387" style:family="text">
      <style:text-properties officeooo:rsid="0598fc13"/>
    </style:style>
    <style:style style:name="T388" style:family="text">
      <style:text-properties officeooo:rsid="0333bfd7"/>
    </style:style>
    <style:style style:name="T389" style:family="text">
      <style:text-properties officeooo:rsid="03b539a6"/>
    </style:style>
    <style:style style:name="T390" style:family="text">
      <style:text-properties officeooo:rsid="04d7e84b"/>
    </style:style>
    <style:style style:name="T391" style:family="text">
      <style:text-properties officeooo:rsid="041be525"/>
    </style:style>
    <style:style style:name="T392" style:family="text">
      <style:text-properties officeooo:rsid="038b6635"/>
    </style:style>
    <style:style style:name="T393" style:family="text">
      <style:text-properties fo:font-weight="bold" officeooo:rsid="04d5a17f" style:font-weight-asian="bold" style:font-weight-complex="bold"/>
    </style:style>
    <style:style style:name="T394" style:family="text">
      <style:text-properties fo:font-weight="bold" officeooo:rsid="05ed5548" style:font-weight-asian="bold" style:font-weight-complex="bold"/>
    </style:style>
    <style:style style:name="T395" style:family="text">
      <style:text-properties officeooo:rsid="059cb372"/>
    </style:style>
    <style:style style:name="T396" style:family="text">
      <style:text-properties officeooo:rsid="0424a129"/>
    </style:style>
    <style:style style:name="T397" style:family="text">
      <style:text-properties officeooo:rsid="03cc1f1f"/>
    </style:style>
    <style:style style:name="T398" style:family="text">
      <style:text-properties officeooo:rsid="05e4f8d0"/>
    </style:style>
    <style:style style:name="T399" style:family="text">
      <style:text-properties officeooo:rsid="05ed5548"/>
    </style:style>
    <style:style style:name="T400" style:family="text">
      <style:text-properties officeooo:rsid="0593c27a"/>
    </style:style>
    <style:style style:name="T401" style:family="text">
      <style:text-properties officeooo:rsid="06040ac5"/>
    </style:style>
    <style:style style:name="T402" style:family="text">
      <style:text-properties officeooo:rsid="05e6daa3"/>
    </style:style>
    <style:style style:name="T403" style:family="text">
      <style:text-properties officeooo:rsid="05f0a042"/>
    </style:style>
    <style:style style:name="T404" style:family="text">
      <style:text-properties officeooo:rsid="05ca15d3"/>
    </style:style>
    <style:style style:name="T405" style:family="text">
      <style:text-properties officeooo:rsid="05e500a8"/>
    </style:style>
    <style:style style:name="T406" style:family="text">
      <style:text-properties officeooo:rsid="0594ef48"/>
    </style:style>
    <style:style style:name="T407" style:family="text">
      <style:text-properties officeooo:rsid="05f29fe9"/>
    </style:style>
    <style:style style:name="T408" style:family="text">
      <style:text-properties officeooo:rsid="03c051ad"/>
    </style:style>
    <style:style style:name="T409" style:family="text">
      <style:text-properties officeooo:rsid="05c4f8e8"/>
    </style:style>
    <style:style style:name="T410" style:family="text">
      <style:text-properties officeooo:rsid="0597755c"/>
    </style:style>
    <style:style style:name="T411" style:family="text">
      <style:text-properties officeooo:rsid="05e6dcac"/>
    </style:style>
    <style:style style:name="T412" style:family="text">
      <style:text-properties officeooo:rsid="05eefd3d"/>
    </style:style>
    <style:style style:name="T413" style:family="text">
      <style:text-properties officeooo:rsid="05f573a4"/>
    </style:style>
    <style:style style:name="Sect1" style:family="section">
      <style:section-properties text:dont-balance-text-columns="false" style:editable="false">
        <style:columns fo:column-count="4" fo:column-gap="4.97mm">
          <style:column style:rel-width="16383*" fo:start-indent="0mm" fo:end-indent="2.48mm"/>
          <style:column style:rel-width="16383*" fo:start-indent="2.48mm" fo:end-indent="2.48mm"/>
          <style:column style:rel-width="16383*" fo:start-indent="2.48mm" fo:end-indent="2.48mm"/>
          <style:column style:rel-width="16386*" fo:start-indent="2.48mm" fo:end-indent="0m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</text:span><text:span text:style-name="T2">raveller</text:span></text:p>
      <text:p text:style-name="P2"><text:span text:style-name="T3">Name </text:span><text:span text:style-name="T4"><text:tab/><text:tab/><text:tab/><text:tab/><text:tab/></text:span><text:span text:style-name="T5"><text:tab/></text:span><text:span text:style-name="T6">Alter<text:tab/></text:span><text:span text:style-name="T7"><text:tab/></text:span><text:span text:style-name="T6"><text:tab/></text:span><text:span text:style-name="T8">Spezies </text:span><text:span text:style-name="T9"><text:tab/><text:tab/></text:span><text:span text:style-name="T10"><text:tab/></text:span><text:span text:style-name="T3">Geburtswelt </text:span><text:span text:style-name="T11"><text:tab/><text:tab/><text:tab/></text:span></text:p>
      <text:p text:style-name="P2"><text:span text:style-name="T12">Hintergrund </text:span><text:span text:style-name="T11"><text:tab/><text:tab/><text:tab/><text:tab/><text:tab/><text:tab/><text:tab/><text:tab/><text:tab/><text:tab/><text:tab/><text:tab/><text:tab/><text:tab/><text:tab/><text:tab/><text:tab/></text:span></text:p>
      <text:p text:style-name="P3"><text:tab/><text:tab/><text:tab/><text:tab/><text:tab/><text:tab/><text:tab/><text:tab/><text:tab/><text:tab/><text:tab/><text:tab/><text:tab/><text:tab/><text:tab/><text:tab/><text:tab/><text:tab/><text:tab/></text:p>
      <text:p text:style-name="P4"><text:span text:style-name="T13">Beruf </text:span><text:span text:style-name="T14"><text:tab/><text:tab/><text:tab/></text:span><text:span text:style-name="T15"><text:tab/></text:span><text:span text:style-name="T16">Kontakte </text:span><text:span text:style-name="T17"><text:tab/><text:tab/><text:tab/><text:tab/></text:span><text:span text:style-name="T18"><text:tab/></text:span><text:span text:style-name="T19">₵</text:span><text:span text:style-name="T20">r</text:span><text:span text:style-name="T21"> </text:span><text:span text:style-name="T22"><text:tab/><text:tab/></text:span><text:span text:style-name="T23"> </text:span><text:span text:style-name="T24">Vermögen </text:span><text:span text:style-name="T25"><text:tab/><text:tab/><text:tab/><text:tab/></text:span></text:p>
      <text:p text:style-name="P5"><text:span text:style-name="T16">Besitz </text:span><text:span text:style-name="T9"><text:tab/><text:tab/><text:tab/><text:tab/><text:tab/><text:tab/><text:tab/><text:tab/><text:tab/><text:tab/><text:tab/><text:tab/><text:tab/><text:tab/><text:tab/><text:tab/><text:tab/><text:tab/></text:span></text:p>
      <text:p text:style-name="P6"><text:s/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7">Wert</text:p>
          </table:table-cell>
          <table:table-cell table:style-name="Tabelle1.B1" office:value-type="string">
            <text:p text:style-name="P7">0</text:p>
          </table:table-cell>
          <table:table-cell table:style-name="Tabelle1.B1" office:value-type="string">
            <text:p text:style-name="P7">1-2</text:p>
          </table:table-cell>
          <table:table-cell table:style-name="Tabelle1.B1" office:value-type="string">
            <text:p text:style-name="P7">3-5</text:p>
          </table:table-cell>
          <table:table-cell table:style-name="Tabelle1.B1" office:value-type="string">
            <text:p text:style-name="P7">6-8</text:p>
          </table:table-cell>
          <table:table-cell table:style-name="Tabelle1.B1" office:value-type="string">
            <text:p text:style-name="P7">9-11</text:p>
          </table:table-cell>
          <table:table-cell table:style-name="Tabelle1.B1" office:value-type="string">
            <text:p text:style-name="P7">12-14</text:p>
          </table:table-cell>
          <table:table-cell table:style-name="Tabelle1.H1" office:value-type="string">
            <text:p text:style-name="P7">15<text:span text:style-name="T26">+</text:span></text:p>
          </table:table-cell>
        </table:table-row>
        <table:table-row>
          <table:table-cell table:style-name="Tabelle1.A2" office:value-type="string">
            <text:p text:style-name="P7">Mod<text:span text:style-name="T27">ifikator</text:span></text:p>
          </table:table-cell>
          <table:table-cell table:style-name="Tabelle1.B2" office:value-type="string">
            <text:p text:style-name="P8">-<text:span text:style-name="T28">3</text:span></text:p>
          </table:table-cell>
          <table:table-cell table:style-name="Tabelle1.B2" office:value-type="string">
            <text:p text:style-name="P8">-<text:span text:style-name="T28">2</text:span></text:p>
          </table:table-cell>
          <table:table-cell table:style-name="Tabelle1.B2" office:value-type="string">
            <text:p text:style-name="P8">-<text:span text:style-name="T28">1</text:span></text:p>
          </table:table-cell>
          <table:table-cell table:style-name="Tabelle1.B2" office:value-type="string">
            <text:p text:style-name="P9">0</text:p>
          </table:table-cell>
          <table:table-cell table:style-name="Tabelle1.B2" office:value-type="string">
            <text:p text:style-name="P9">+1</text:p>
          </table:table-cell>
          <table:table-cell table:style-name="Tabelle1.B2" office:value-type="string">
            <text:p text:style-name="P9">+2</text:p>
          </table:table-cell>
          <table:table-cell table:style-name="Tabelle1.H2" office:value-type="string">
            <text:p text:style-name="P9">+3</text:p>
          </table:table-cell>
        </table:table-row>
      </table:table>
      <text:p text:style-name="P10"><text:span text:style-name="T29">Stärke<text:tab/> <text:s/></text:span><text:span text:style-name="T30">4</text:span><text:span text:style-name="T29"><text:tab/></text:span><text:span text:style-name="T31">‒</text:span><text:span text:style-name="T32">1</text:span><text:span text:style-name="T29"><text:tab/><text:tab/>Intell</text:span><text:span text:style-name="T33">ekt<text:tab/></text:span><text:span text:style-name="T29"><text:tab/></text:span><text:span text:style-name="T30">12</text:span><text:span text:style-name="T29"><text:tab/></text:span><text:span text:style-name="T34">±</text:span><text:span text:style-name="T35">1<text:tab/></text:span></text:p>
      <text:p text:style-name="P11"><text:span text:style-name="T29">Geschick<text:tab/> <text:s/></text:span><text:span text:style-name="T36">6</text:span><text:span text:style-name="T29"><text:tab/></text:span><text:span text:style-name="T34">±</text:span><text:span text:style-name="T37">0</text:span><text:span text:style-name="T38"><text:tab/></text:span><text:span text:style-name="T29"><text:tab/></text:span><text:span text:style-name="T39">B</text:span><text:span text:style-name="T29">ildung<text:tab/><text:tab/></text:span><text:span text:style-name="T40">1</text:span><text:span text:style-name="T30">2</text:span><text:span text:style-name="T29"><text:tab/></text:span><text:span text:style-name="T37">+</text:span><text:span text:style-name="T41">1<text:tab/></text:span></text:p>
      <text:p text:style-name="P11"><text:span text:style-name="T29">Ausdauer<text:tab/> <text:s/></text:span><text:span text:style-name="T42">4</text:span><text:span text:style-name="T29"><text:tab/></text:span><text:span text:style-name="T31">‒</text:span><text:span text:style-name="T32">1</text:span><text:span text:style-name="T29"><text:tab/><text:tab/>Sozialstatus<text:tab/> <text:s/></text:span><text:span text:style-name="T36">6</text:span><text:span text:style-name="T29"><text:tab/></text:span><text:span text:style-name="T34">±</text:span><text:span text:style-name="T35">1</text:span><text:span text:style-name="T43"> <text:tab/></text:span></text:p>
      <text:p text:style-name="P12"><text:span text:style-name="T44"><text:tab/><text:tab/><text:tab/><text:tab/>Alleskönner</text:span><text:span text:style-name="T45">: </text:span><text:span text:style-name="T46">__</text:span><text:span text:style-name="T45"><text:tab/><text:tab/><text:tab/><text:tab/><text:tab/><text:tab/>Un</text:span><text:span text:style-name="T46">trainiert: __ </text:span><text:span text:style-name="T47">(-3)</text:span><text:span text:style-name="T46"><text:tab/><text:tab/><text:tab/><text:tab/></text:span></text:p>
      <text:section text:style-name="Sect1" text:name="Mehrspaltig">
        <text:p text:style-name="P13">Anführer</text:p>
        <text:p text:style-name="P14"><text:span text:style-name="T48">Astrogation</text:span><text:span text:style-name="T49"/></text:p>
        <text:p text:style-name="P14">Athletik</text:p>
        <text:p text:style-name="P15"><text:span text:style-name="T29"><text:tab/></text:span><text:span text:style-name="T50">Kondition</text:span></text:p>
        <text:p text:style-name="P15"><text:span text:style-name="T51"><text:tab/></text:span><text:span text:style-name="T50">Koordination</text:span></text:p>
        <text:p text:style-name="P16"><text:tab/><text:span text:style-name="T52">Kraft</text:span></text:p>
        <text:p text:style-name="P17">Aufklär<text:span text:style-name="T53">ung</text:span></text:p>
        <text:p text:style-name="P18">Beruf</text:p>
        <text:p text:style-name="P19"><text:tab/><text:span text:style-name="T54">__________</text:span><text:span text:style-name="T55">____</text:span></text:p>
        <text:p text:style-name="P19"><text:span text:style-name="T56">Computer<text:line-break/></text:span>Diplomatie</text:p>
        <text:p text:style-name="P20">Ermitteln</text:p>
        <text:p text:style-name="P21">Fahren</text:p>
        <text:p text:style-name="P22"><text:span text:style-name="T57"><text:tab/></text:span><text:span text:style-name="T58">Bau</text:span><text:span text:style-name="T57">fahrzeuge</text:span></text:p>
        <text:p text:style-name="P21"><text:tab/>Kettenfahrzeuge</text:p>
        <text:p text:style-name="P21"><text:tab/>Radfahrzeuge</text:p>
        <text:p text:style-name="P23"><text:tab/><text:span text:style-name="T54">__________</text:span><text:span text:style-name="T55">____</text:span></text:p>
        <text:p text:style-name="P21">Fliegen</text:p>
        <text:p text:style-name="P21"><text:tab/><text:span text:style-name="T59">Gleiter<text:line-break/><text:tab/></text:span>Rotor</text:p>
        <text:p text:style-name="P21"><text:tab/>Tragflächen</text:p>
        <text:p text:style-name="P24">Geselligkeit</text:p>
        <text:p text:style-name="P21">Glücksspiel</text:p>
        <text:p text:style-name="P21">H<text:span text:style-name="T60">a</text:span>nd<text:span text:style-name="T60">e</text:span>l</text:p>
        <text:p text:style-name="P25"><text:span text:style-name="T61">Handwerk<text:line-break/></text:span><text:tab/><text:span text:style-name="T54">__________</text:span><text:span text:style-name="T55">____</text:span></text:p>
        <text:p text:style-name="P25">Ingenieur</text:p>
        <text:p text:style-name="P26"><text:tab/><text:span text:style-name="T56">Elektronik<text:line-break/><text:tab/></text:span>Lebenserhaltung</text:p>
        <text:p text:style-name="P21"><text:tab/>Manöverantrieb</text:p>
        <text:p text:style-name="P26"><text:tab/>Reaktor</text:p>
        <text:p text:style-name="P21"><text:tab/>Sprungantrieb</text:p>
        <text:p text:style-name="P27"><text:span text:style-name="T62">Kommunikation</text:span></text:p>
        <text:p text:style-name="P25">Kunst <text:span text:style-name="T63">&amp; </text:span><text:span text:style-name="T61">Unterhaltung</text:span></text:p>
        <text:p text:style-name="P23"><text:tab/><text:span text:style-name="T54">__________</text:span><text:span text:style-name="T55">____</text:span></text:p>
        <text:p text:style-name="P21">Mechanik</text:p>
        <text:p text:style-name="P28">Medizin</text:p>
        <text:p text:style-name="P29">Nahkampf</text:p>
        <text:p text:style-name="P30"><text:tab/>Klingen</text:p>
        <text:p text:style-name="P30"><text:tab/><text:span text:style-name="T64">Natürlich</text:span></text:p>
        <text:p text:style-name="P31"><text:span text:style-name="T57"><text:tab/>S</text:span><text:span text:style-name="T65">chlagw</text:span><text:span text:style-name="T57">affen</text:span></text:p>
        <text:p text:style-name="P32"><text:tab/>Unbewaffnet</text:p>
        <text:p text:style-name="P33">Navigation<text:line-break/><text:span text:style-name="T61">Null-G</text:span></text:p>
        <text:p text:style-name="P33"><text:span text:style-name="T61">Raumanzug<text:line-break/></text:span><text:span text:style-name="T66">Raumpilot</text:span></text:p>
        <text:p text:style-name="P30"><text:tab/>Beiboote</text:p>
        <text:p text:style-name="P30"><text:tab/>Raumschiffe</text:p>
        <text:p text:style-name="P31"><text:span text:style-name="T57"><text:tab/></text:span><text:span text:style-name="T67">Große</text:span><text:span text:style-name="T57"> Schiffe</text:span></text:p>
        <text:p text:style-name="P34">Raumkampf</text:p>
        <text:p text:style-name="P35"><text:tab/>Türme</text:p>
        <text:p text:style-name="P35"><text:tab/>Orbital</text:p>
        <text:p text:style-name="P35"><text:tab/>Schilde</text:p>
        <text:p text:style-name="P36"><text:tab/><text:span text:style-name="T53">Schwere W</text:span><text:span text:style-name="T68">affen</text:span></text:p>
        <text:p text:style-name="P37">Recht</text:p>
        <text:p text:style-name="P38"><text:span text:style-name="T69">Schuss</text:span>waffen</text:p>
        <text:p text:style-name="P38"><text:tab/>Energie</text:p>
        <text:p text:style-name="P38"><text:tab/>Projektil</text:p>
        <text:p text:style-name="P38"><text:tab/><text:span text:style-name="T70">______________</text:span></text:p>
        <text:p text:style-name="P39">Schwere Waffen</text:p>
        <text:p text:style-name="P30"><text:tab/>Artillerie</text:p>
        <text:p text:style-name="P30"><text:tab/>Tragbare</text:p>
        <text:p text:style-name="P40"><text:tab/><text:span text:style-name="T54">Fahrzeug</text:span></text:p>
        <text:p text:style-name="P40">Seefahrt</text:p>
        <text:p text:style-name="P41"><text:tab/><text:span text:style-name="T54">__________</text:span><text:span text:style-name="T55">____</text:span></text:p>
        <text:p text:style-name="P42"><text:span text:style-name="T66">Sensoren</text:span></text:p>
        <text:p text:style-name="P43">Sprachen</text:p>
        <text:p text:style-name="P44"><text:tab/><text:span text:style-name="T54">__________</text:span><text:span text:style-name="T55">____</text:span></text:p>
        <text:p text:style-name="P30">Sprengstoff</text:p>
        <text:p text:style-name="P45">Steward</text:p>
        <text:p text:style-name="P46">Taktik</text:p>
        <text:p text:style-name="P46"><text:tab/><text:span text:style-name="T71">planetar</text:span></text:p>
        <text:p text:style-name="P46"><text:tab/><text:span text:style-name="T71">Weltraum</text:span></text:p>
        <text:p text:style-name="P47">Täuschen</text:p>
        <text:p text:style-name="P30">Tiere</text:p>
        <text:p text:style-name="P30"><text:tab/>Abrichten</text:p>
        <text:p text:style-name="P30"><text:tab/>Reiten</text:p>
        <text:p text:style-name="P30"><text:tab/>Tiermedizin</text:p>
        <text:p text:style-name="P48">Überleben</text:p>
        <text:p text:style-name="P49">Überreden</text:p>
        <text:p text:style-name="P24">Unterwelt</text:p>
        <text:p text:style-name="P50"><text:span text:style-name="T72">Verwaltung<text:line-break/></text:span><text:span text:style-name="T73">W</text:span><text:span text:style-name="T66">issenschaft</text:span><text:tab/><text:span text:style-name="T54">__________</text:span><text:span text:style-name="T55">____</text:span></text:p>
        <text:p text:style-name="P51"><text:tab/><text:span text:style-name="T54">__________</text:span><text:span text:style-name="T55">____</text:span></text:p>
      </text:section>
      <text:p text:style-name="P52"><text:span text:style-name="T74">Rüstung</text:span><text:span text:style-name="T75"><text:tab/><text:tab/></text:span><text:span text:style-name="T76">TL<text:tab/></text:span><text:span text:style-name="T77">Schutz<text:tab/>Strahlung<text:tab/>Gewicht</text:span><text:span text:style-name="T78"><text:tab/><text:tab/></text:span><text:span text:style-name="T79">Ausr</text:span><text:span text:style-name="T74">üstung</text:span><text:span text:style-name="T75"><text:tab/><text:tab/><text:tab/></text:span><text:span text:style-name="T76">TL<text:tab/></text:span><text:span text:style-name="T77">Gewicht <text:s text:c="4"/></text:span></text:p>
      <text:p text:style-name="P53"><text:span text:style-name="T80"/></text:p>
      <text:p text:style-name="P52"><text:span text:style-name="T81"/></text:p>
      <text:p text:style-name="P52"><text:span text:style-name="T79">Waffen</text:span><text:span text:style-name="T75"><text:tab/><text:tab/></text:span><text:span text:style-name="T76">TL</text:span><text:span text:style-name="T77"><text:tab/></text:span><text:span text:style-name="T76">Reichweite </text:span><text:span text:style-name="T82">[m]</text:span><text:span text:style-name="T77"><text:tab/></text:span><text:span text:style-name="T76">Schaden<text:tab/>Gewicht<text:tab/>Munition</text:span><text:span text:style-name="T83"><text:tab/><text:tab/></text:span><text:span text:style-name="T84">Implantate</text:span><text:span text:style-name="T76">TL</text:span><text:span text:style-name="T77"><text:tab/></text:span><text:span text:style-name="T76">Effekt <text:s text:c="9"/></text:span></text:p>
      <text:p text:style-name="P54"><text:span text:style-name="T78"/></text:p>
      <text:p text:style-name="P54"><text:span text:style-name="T78"/></text:p>
      <text:p text:style-name="P55"><text:span text:style-name="T1">T</text:span><text:span text:style-name="T2">raveller</text:span></text:p>
      <text:p text:style-name="P56"><text:span text:style-name="T3">Name </text:span><text:span text:style-name="T4"><text:tab/><text:tab/><text:tab/><text:tab/><text:tab/></text:span><text:span text:style-name="T5"><text:tab/></text:span><text:span text:style-name="T6">Alter<text:tab/></text:span><text:span text:style-name="T85">42</text:span><text:span text:style-name="T6"><text:tab/><text:tab/></text:span><text:span text:style-name="T8">Spezies </text:span><text:span text:style-name="T85">Mensch</text:span><text:span text:style-name="T86"><text:tab/></text:span><text:span text:style-name="T10"><text:tab/></text:span><text:span text:style-name="T3">Geburtswelt </text:span><text:span text:style-name="T11"><text:tab/><text:tab/><text:tab/></text:span></text:p>
      <text:p text:style-name="P56"><text:span text:style-name="T12">Hintergrund </text:span><text:span text:style-name="T11"><text:tab/><text:tab/><text:tab/><text:tab/><text:tab/><text:tab/><text:tab/><text:tab/><text:tab/><text:tab/><text:tab/><text:tab/><text:tab/><text:tab/><text:tab/><text:tab/><text:tab/></text:span></text:p>
      <text:p text:style-name="P57"><text:tab/><text:tab/><text:tab/><text:tab/><text:tab/><text:tab/><text:tab/><text:tab/><text:tab/><text:tab/><text:tab/><text:tab/><text:tab/><text:tab/><text:tab/><text:tab/><text:tab/><text:tab/><text:tab/></text:p>
      <text:p text:style-name="P58"><text:span text:style-name="T13">Beruf </text:span><text:span text:style-name="T87">Kommandant</text:span><text:span text:style-name="T15"><text:tab/><text:tab/></text:span><text:span text:style-name="T16">Kontakte </text:span><text:span text:style-name="T87">Flottenoffiziere</text:span><text:span text:style-name="T18"><text:tab/><text:tab/></text:span><text:span text:style-name="T19">₵</text:span><text:span text:style-name="T20">r</text:span><text:span text:style-name="T21"> </text:span><text:span text:style-name="T88">10000</text:span><text:span text:style-name="T89"><text:tab/></text:span><text:span text:style-name="T24">Vermögen </text:span><text:span text:style-name="T87">1 Schiffsanteil, </text:span><text:span text:style-name="T90">TAS</text:span></text:p>
      <text:p text:style-name="P59"><text:span text:style-name="T91">Besitz </text:span><text:span text:style-name="T11"><text:tab/><text:tab/><text:tab/><text:tab/><text:tab/><text:tab/><text:tab/><text:tab/><text:tab/><text:tab/><text:tab/><text:tab/><text:tab/><text:tab/><text:tab/><text:tab/><text:tab/><text:tab/></text:span></text:p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3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60">Wert</text:p>
          </table:table-cell>
          <table:table-cell table:style-name="Tabelle3.B1" office:value-type="string">
            <text:p text:style-name="P60">0</text:p>
          </table:table-cell>
          <table:table-cell table:style-name="Tabelle3.B1" office:value-type="string">
            <text:p text:style-name="P60">1-2</text:p>
          </table:table-cell>
          <table:table-cell table:style-name="Tabelle3.B1" office:value-type="string">
            <text:p text:style-name="P60">3-5</text:p>
          </table:table-cell>
          <table:table-cell table:style-name="Tabelle3.B1" office:value-type="string">
            <text:p text:style-name="P60">6-8</text:p>
          </table:table-cell>
          <table:table-cell table:style-name="Tabelle3.B1" office:value-type="string">
            <text:p text:style-name="P60">9-11</text:p>
          </table:table-cell>
          <table:table-cell table:style-name="Tabelle3.B1" office:value-type="string">
            <text:p text:style-name="P60">12-14</text:p>
          </table:table-cell>
          <table:table-cell table:style-name="Tabelle3.H1" office:value-type="string">
            <text:p text:style-name="P60">15<text:span text:style-name="T26">+</text:span></text:p>
          </table:table-cell>
        </table:table-row>
        <table:table-row>
          <table:table-cell table:style-name="Tabelle3.A2" office:value-type="string">
            <text:p text:style-name="P60">Mod<text:span text:style-name="T27">ifikator</text:span></text:p>
          </table:table-cell>
          <table:table-cell table:style-name="Tabelle3.B2" office:value-type="string">
            <text:p text:style-name="P61">-<text:span text:style-name="T28">3</text:span></text:p>
          </table:table-cell>
          <table:table-cell table:style-name="Tabelle3.B2" office:value-type="string">
            <text:p text:style-name="P61">-<text:span text:style-name="T28">2</text:span></text:p>
          </table:table-cell>
          <table:table-cell table:style-name="Tabelle3.B2" office:value-type="string">
            <text:p text:style-name="P61">-<text:span text:style-name="T28">1</text:span></text:p>
          </table:table-cell>
          <table:table-cell table:style-name="Tabelle3.B2" office:value-type="string">
            <text:p text:style-name="P62">0</text:p>
          </table:table-cell>
          <table:table-cell table:style-name="Tabelle3.B2" office:value-type="string">
            <text:p text:style-name="P62">+1</text:p>
          </table:table-cell>
          <table:table-cell table:style-name="Tabelle3.B2" office:value-type="string">
            <text:p text:style-name="P62">+2</text:p>
          </table:table-cell>
          <table:table-cell table:style-name="Tabelle3.H2" office:value-type="string">
            <text:p text:style-name="P62">+3</text:p>
          </table:table-cell>
        </table:table-row>
      </table:table>
      <text:p text:style-name="P63"><text:span text:style-name="T92">Stärke</text:span><text:span text:style-name="T29"><text:tab/> <text:s/></text:span><text:span text:style-name="T93">5</text:span><text:span text:style-name="T29"><text:tab/></text:span><text:span text:style-name="T94">‒</text:span><text:span text:style-name="T95">1</text:span><text:span text:style-name="T29"><text:tab/><text:tab/></text:span><text:span text:style-name="T92">Intelligenz<text:tab/></text:span><text:span text:style-name="T96"> <text:s/></text:span><text:span text:style-name="T93">8</text:span><text:span text:style-name="T29"><text:tab/></text:span><text:span text:style-name="T97">±</text:span><text:span text:style-name="T98">0</text:span><text:span text:style-name="T99"><text:tab/></text:span></text:p>
      <text:p text:style-name="P64"><text:span text:style-name="T92">Geschick</text:span><text:span text:style-name="T29"><text:tab/> </text:span><text:span text:style-name="T92"><text:s/></text:span><text:span text:style-name="T93">5</text:span><text:span text:style-name="T29"><text:tab/></text:span><text:span text:style-name="T94">‒</text:span><text:span text:style-name="T95">1</text:span><text:span text:style-name="T100"><text:tab/></text:span><text:span text:style-name="T92"><text:tab/></text:span><text:span text:style-name="T101">B</text:span><text:span text:style-name="T92">ildung</text:span><text:span text:style-name="T29"><text:tab/><text:tab/></text:span><text:span text:style-name="T102">10</text:span><text:span text:style-name="T29"><text:tab/></text:span><text:span text:style-name="T99">+1<text:tab/></text:span></text:p>
      <text:p text:style-name="P65"><text:span text:style-name="T103">Ausdauer</text:span><text:span text:style-name="T104"><text:tab/> </text:span><text:span text:style-name="T103"><text:s/></text:span><text:span text:style-name="T105">8</text:span><text:span text:style-name="T104"><text:tab/></text:span><text:span text:style-name="T97">±</text:span><text:span text:style-name="T106">0</text:span><text:span text:style-name="T104"><text:tab/><text:tab/></text:span><text:span text:style-name="T103">Sozialstatus</text:span><text:span text:style-name="T104"><text:tab/></text:span><text:span text:style-name="T105">10</text:span><text:span text:style-name="T104"><text:tab/></text:span><text:span text:style-name="T107">+1</text:span><text:span text:style-name="T104"><text:tab/></text:span></text:p>
      <text:p text:style-name="P66"><text:span text:style-name="T62"><text:tab/><text:tab/><text:tab/><text:tab/>Alleskönner</text:span>: <text:span text:style-name="T108">0</text:span><text:tab/><text:tab/><text:tab/><text:tab/><text:tab/><text:tab/>Un<text:span text:style-name="T109">trainiert: -</text:span><text:span text:style-name="T108">3</text:span><text:span text:style-name="T110"><text:tab/></text:span><text:span text:style-name="T109"><text:tab/><text:tab/><text:tab/><text:tab/></text:span></text:p>
      <text:section text:style-name="Sect1" text:name="Mehrspaltig 2">
        <text:p text:style-name="P67">Anführer</text:p>
        <text:p text:style-name="P67"><text:span text:style-name="T48">Astrogation</text:span></text:p>
        <text:p text:style-name="P67">Athletik</text:p>
        <text:p text:style-name="P68"><text:span text:style-name="T29"><text:tab/></text:span><text:span text:style-name="T50">Kondition</text:span></text:p>
        <text:p text:style-name="P68"><text:span text:style-name="T51"><text:tab/></text:span><text:span text:style-name="T50">Koordination</text:span></text:p>
        <text:p text:style-name="P67"><text:tab/><text:span text:style-name="T52">Kraft</text:span></text:p>
        <text:p text:style-name="P69">Aufklär<text:span text:style-name="T53">ung</text:span></text:p>
        <text:p text:style-name="P70">Beruf</text:p>
        <text:p text:style-name="P67"><text:tab/><text:span text:style-name="T54">__________</text:span><text:span text:style-name="T55">____</text:span></text:p>
        <text:p text:style-name="P67"><text:span text:style-name="T56">Computer<text:line-break/></text:span>Diplomatie</text:p>
        <text:p text:style-name="P67">Ermitteln</text:p>
        <text:p text:style-name="P67">Fahren</text:p>
        <text:p text:style-name="P71"><text:span text:style-name="T57"><text:tab/></text:span><text:span text:style-name="T58">Bau</text:span><text:span text:style-name="T57">fahrzeuge</text:span></text:p>
        <text:p text:style-name="P67"><text:tab/>Kettenfahrzeuge</text:p>
        <text:p text:style-name="P67"><text:tab/>Radfahrzeuge</text:p>
        <text:p text:style-name="P67"><text:tab/><text:span text:style-name="T54">__________</text:span><text:span text:style-name="T55">____</text:span></text:p>
        <text:p text:style-name="P67">Fliegen</text:p>
        <text:p text:style-name="P67"><text:tab/><text:span text:style-name="T59">Gleiter<text:line-break/><text:tab/></text:span>Rotor</text:p>
        <text:p text:style-name="P67"><text:tab/>Tragflächen</text:p>
        <text:p text:style-name="P67">Geselligkeit</text:p>
        <text:p text:style-name="P67">Glücksspiel</text:p>
        <text:p text:style-name="P67">H<text:span text:style-name="T60">a</text:span>nd<text:span text:style-name="T60">e</text:span>l</text:p>
        <text:p text:style-name="P67"><text:span text:style-name="T61">Handwerk<text:line-break/></text:span><text:tab/><text:span text:style-name="T54">__________</text:span><text:span text:style-name="T55">____</text:span></text:p>
        <text:p text:style-name="P67">Ingenieur</text:p>
        <text:p text:style-name="P67"><text:tab/><text:span text:style-name="T56">Elektronik<text:line-break/><text:tab/></text:span>Lebenserhaltung</text:p>
        <text:p text:style-name="P67"><text:tab/>Manöverantrieb</text:p>
        <text:p text:style-name="P67"><text:tab/>Reaktor</text:p>
        <text:p text:style-name="P67"><text:tab/>Sprungantrieb</text:p>
        <text:p text:style-name="P72"><text:span text:style-name="T62">Kommunikation</text:span></text:p>
        <text:p text:style-name="P67">Kunst <text:span text:style-name="T63">&amp; </text:span><text:span text:style-name="T61">Unterhaltung</text:span></text:p>
        <text:p text:style-name="P67"><text:tab/><text:span text:style-name="T54">__________</text:span><text:span text:style-name="T55">____</text:span></text:p>
        <text:p text:style-name="P67">Mechanik</text:p>
        <text:p text:style-name="P73">Medizin</text:p>
        <text:p text:style-name="P74">Nahkampf</text:p>
        <text:p text:style-name="P74"><text:tab/>Klingen</text:p>
        <text:p text:style-name="P74"><text:tab/><text:span text:style-name="T64">Natürlich</text:span></text:p>
        <text:p text:style-name="P75"><text:span text:style-name="T57"><text:tab/>S</text:span><text:span text:style-name="T65">chlagw</text:span><text:span text:style-name="T57">affen</text:span></text:p>
        <text:p text:style-name="P74"><text:tab/>Unbewaffnet</text:p>
        <text:p text:style-name="P76">Navigation<text:line-break/><text:span text:style-name="T61">Null-G</text:span></text:p>
        <text:p text:style-name="P76"><text:span text:style-name="T61">Raumanzug<text:line-break/></text:span><text:span text:style-name="T66">Raumpilot</text:span></text:p>
        <text:p text:style-name="P74"><text:tab/>Beiboote</text:p>
        <text:p text:style-name="P74"><text:tab/>Raumschiffe</text:p>
        <text:p text:style-name="P75"><text:span text:style-name="T57"><text:tab/></text:span><text:span text:style-name="T67">Große</text:span><text:span text:style-name="T57"> Schiffe</text:span></text:p>
        <text:p text:style-name="P77">Raumkampf</text:p>
        <text:p text:style-name="P67"><text:tab/>Türme</text:p>
        <text:p text:style-name="P67"><text:tab/>Orbital</text:p>
        <text:p text:style-name="P67"><text:tab/>Schilde</text:p>
        <text:p text:style-name="P67"><text:tab/><text:span text:style-name="T53">Schwere W</text:span><text:span text:style-name="T68">affen</text:span></text:p>
        <text:p text:style-name="P74">Recht</text:p>
        <text:p text:style-name="P67"><text:span text:style-name="T69">Schuss</text:span>waffen</text:p>
        <text:p text:style-name="P67"><text:tab/>Energie</text:p>
        <text:p text:style-name="P67"><text:tab/>Projektil</text:p>
        <text:p text:style-name="P67"><text:tab/><text:span text:style-name="T70">______________</text:span></text:p>
        <text:p text:style-name="P74">Schwere Waffen</text:p>
        <text:p text:style-name="P74"><text:tab/>Artillerie</text:p>
        <text:p text:style-name="P74"><text:tab/>Tragbare</text:p>
        <text:p text:style-name="P74"><text:tab/><text:span text:style-name="T54">Fahrzeug</text:span></text:p>
        <text:p text:style-name="P74">Seefahrt</text:p>
        <text:p text:style-name="P74"><text:tab/><text:span text:style-name="T54">__________</text:span><text:span text:style-name="T55">____</text:span></text:p>
        <text:p text:style-name="P67"><text:span text:style-name="T66">Sensoren</text:span></text:p>
        <text:p text:style-name="P74">Sprachen</text:p>
        <text:p text:style-name="P74"><text:tab/><text:span text:style-name="T54">__________</text:span><text:span text:style-name="T55">____</text:span></text:p>
        <text:p text:style-name="P74">Sprengstoff</text:p>
        <text:p text:style-name="P78">Steward</text:p>
        <text:p text:style-name="P74">Taktik</text:p>
        <text:p text:style-name="P74"><text:tab/><text:span text:style-name="T71">planetar</text:span></text:p>
        <text:p text:style-name="P74"><text:tab/><text:span text:style-name="T71">Weltraum</text:span></text:p>
        <text:p text:style-name="P79">Täuschen</text:p>
        <text:p text:style-name="P74">Tiere</text:p>
        <text:p text:style-name="P74"><text:tab/>Abrichten</text:p>
        <text:p text:style-name="P74"><text:tab/>Reiten</text:p>
        <text:p text:style-name="P74"><text:tab/>Tiermedizin</text:p>
        <text:p text:style-name="P80">Überleben</text:p>
        <text:p text:style-name="P74">Überreden</text:p>
        <text:p text:style-name="P67">Unterwelt</text:p>
        <text:p text:style-name="P67"><text:span text:style-name="T72">Verwaltung<text:line-break/></text:span><text:span text:style-name="T73">W</text:span><text:span text:style-name="T66">issenschaft</text:span><text:tab/><text:span text:style-name="T54">__________</text:span><text:span text:style-name="T55">____</text:span></text:p>
        <text:p text:style-name="P67"><text:tab/><text:span text:style-name="T54">__________</text:span><text:span text:style-name="T55">____</text:span></text:p>
      </text:section>
      <text:p text:style-name="P81"/>
      <text:p text:style-name="P82"><text:span text:style-name="T74">Rüstung</text:span><text:span text:style-name="T111"><text:tab/><text:tab/></text:span><text:span text:style-name="T112">TL<text:tab/></text:span><text:span text:style-name="T113">Schutz<text:tab/>Strahlung<text:tab/>Gewicht<text:tab/></text:span><text:span text:style-name="T114"><text:tab/></text:span><text:span text:style-name="T79">Ausr</text:span><text:span text:style-name="T74">üstung</text:span><text:span text:style-name="T111"><text:tab/><text:tab/><text:tab/></text:span><text:span text:style-name="T112">TL<text:tab/></text:span><text:span text:style-name="T113">Gewicht <text:s text:c="4"/></text:span></text:p>
      <text:p text:style-name="P83"><text:span text:style-name="T115">Uniform</text:span><text:span text:style-name="T78"><text:tab/><text:tab/></text:span><text:span text:style-name="T83">1<text:tab/></text:span><text:span text:style-name="T116">0</text:span><text:span text:style-name="T78"><text:tab/><text:tab/>-<text:tab/><text:tab/></text:span><text:span text:style-name="T116">2</text:span><text:span text:style-name="T78"> kg<text:tab/><text:tab/></text:span></text:p>
      <text:p text:style-name="P84"><text:span text:style-name="T81"/></text:p>
      <text:p text:style-name="P84"><text:span text:style-name="T79">Waffen</text:span><text:span text:style-name="T75"><text:tab/><text:tab/></text:span><text:span text:style-name="T76">TL</text:span><text:span text:style-name="T77"><text:tab/></text:span><text:span text:style-name="T76">Reichweite </text:span><text:span text:style-name="T82">[m]</text:span><text:span text:style-name="T77"><text:tab/></text:span><text:span text:style-name="T76">Schaden<text:tab/>Gewicht<text:tab/>Munition<text:tab/></text:span><text:span text:style-name="T83"><text:tab/></text:span><text:span text:style-name="T84">Implantate<text:tab/></text:span><text:span text:style-name="T76">TL</text:span><text:span text:style-name="T77"><text:tab/></text:span><text:span text:style-name="T76">Effekt <text:s text:c="8"/></text:span></text:p>
      <text:p text:style-name="P85"><text:span text:style-name="T117">Laserp</text:span><text:span text:style-name="T78">istole<text:tab/></text:span><text:span text:style-name="T117">11</text:span><text:span text:style-name="T118"><text:tab/></text:span><text:span text:style-name="T117">15</text:span><text:span text:style-name="T118">/</text:span><text:span text:style-name="T117">3</text:span><text:span text:style-name="T118">0/</text:span><text:span text:style-name="T117">6</text:span><text:span text:style-name="T118">0<text:tab/><text:tab/>3w6</text:span><text:span text:style-name="T117">+</text:span><text:span text:style-name="T118">3<text:tab/></text:span><text:span text:style-name="T117">2</text:span><text:span text:style-name="T118"> kg<text:tab/><text:tab/>15<text:tab/><text:tab/></text:span></text:p>
      <text:p text:style-name="P86">Stunner<text:tab/><text:tab/><text:span text:style-name="T119">10<text:tab/>2/4/8<text:tab/><text:tab/><text:tab/>3w6</text:span><text:span text:style-name="T120">+3</text:span><text:span text:style-name="T119"><text:tab/>0,5 kg<text:tab/>100</text:span></text:p>
      <text:p text:style-name="P87">Säbel<text:tab/><text:tab/><text:tab/>2<text:tab/>Nahkampf<text:tab/><text:tab/>2w6<text:tab/><text:tab/>1 kg<text:tab/><text:tab/>-</text:p>
      <text:p text:style-name="P88"><text:span text:style-name="T121"/></text:p>
      <text:p text:style-name="P89"><text:span text:style-name="T1">T</text:span><text:span text:style-name="T2">raveller</text:span></text:p>
      <text:p text:style-name="P90"><text:span text:style-name="T3">Name </text:span><text:span text:style-name="T4"><text:tab/><text:tab/><text:tab/><text:tab/><text:tab/></text:span><text:span text:style-name="T5"><text:tab/></text:span><text:span text:style-name="T6">Alter<text:tab/></text:span><text:span text:style-name="T7"><text:tab/></text:span><text:span text:style-name="T6"><text:tab/></text:span><text:span text:style-name="T8">Spezies </text:span><text:span text:style-name="T10">Mensch</text:span><text:span text:style-name="T122"><text:tab/></text:span><text:span text:style-name="T10"><text:tab/></text:span><text:span text:style-name="T3">Geburtswelt </text:span><text:span text:style-name="T11"><text:tab/><text:tab/><text:tab/></text:span></text:p>
      <text:p text:style-name="P90"><text:span text:style-name="T12">Hintergrund</text:span><text:span text:style-name="T123"><text:tab/></text:span><text:span text:style-name="T11"><text:tab/><text:tab/><text:tab/><text:tab/><text:tab/><text:tab/><text:tab/><text:tab/><text:tab/><text:tab/><text:tab/><text:tab/><text:tab/><text:tab/><text:tab/><text:tab/></text:span></text:p>
      <text:p text:style-name="P91"><text:tab/><text:tab/><text:tab/><text:tab/><text:tab/><text:tab/><text:tab/><text:tab/><text:tab/><text:tab/><text:tab/><text:tab/><text:tab/><text:tab/><text:tab/><text:tab/><text:tab/><text:tab/><text:tab/></text:p>
      <text:p text:style-name="P92"><text:span text:style-name="T13">Beruf </text:span><text:span text:style-name="T18">Ingenieur<text:tab/></text:span><text:span text:style-name="T15"><text:tab/></text:span><text:span text:style-name="T16">Kontakte </text:span><text:span text:style-name="T18">Professor<text:tab/></text:span><text:span text:style-name="T124">Cr </text:span><text:span text:style-name="T125">2000 </text:span><text:span text:style-name="T23">₵<text:tab/><text:tab/></text:span><text:span text:style-name="T24">Vermögen </text:span><text:span text:style-name="T25"><text:tab/><text:tab/><text:tab/><text:tab/><text:tab/><text:tab/></text:span></text:p>
      <text:p text:style-name="P92"><text:span text:style-name="T16">Besitz </text:span><text:span text:style-name="T9"><text:tab/><text:tab/><text:tab/><text:tab/><text:tab/><text:tab/><text:tab/><text:tab/><text:tab/><text:tab/><text:tab/><text:tab/><text:tab/><text:tab/><text:tab/><text:tab/><text:tab/><text:tab/></text:span></text:p>
      <text:p text:style-name="P93"><text:s/></text:p>
      <table:table table:name="Tabelle17" table:style-name="Tabelle17">
        <table:table-column table:style-name="Tabelle17.A"/>
        <table:table-column table:style-name="Tabelle17.B"/>
        <table:table-column table:style-name="Tabelle17.C" table:number-columns-repeated="3"/>
        <table:table-column table:style-name="Tabelle17.F"/>
        <table:table-column table:style-name="Tabelle17.G"/>
        <table:table-column table:style-name="Tabelle17.H"/>
        <table:table-row>
          <table:table-cell table:style-name="Tabelle17.A1" office:value-type="string">
            <text:p text:style-name="P94">Wert</text:p>
          </table:table-cell>
          <table:table-cell table:style-name="Tabelle17.B1" office:value-type="string">
            <text:p text:style-name="P94">0</text:p>
          </table:table-cell>
          <table:table-cell table:style-name="Tabelle17.B1" office:value-type="string">
            <text:p text:style-name="P94">1-2</text:p>
          </table:table-cell>
          <table:table-cell table:style-name="Tabelle17.B1" office:value-type="string">
            <text:p text:style-name="P94">3-5</text:p>
          </table:table-cell>
          <table:table-cell table:style-name="Tabelle17.B1" office:value-type="string">
            <text:p text:style-name="P94">6-8</text:p>
          </table:table-cell>
          <table:table-cell table:style-name="Tabelle17.B1" office:value-type="string">
            <text:p text:style-name="P94">9-11</text:p>
          </table:table-cell>
          <table:table-cell table:style-name="Tabelle17.B1" office:value-type="string">
            <text:p text:style-name="P94">12-14</text:p>
          </table:table-cell>
          <table:table-cell table:style-name="Tabelle17.H1" office:value-type="string">
            <text:p text:style-name="P94">15-16</text:p>
          </table:table-cell>
        </table:table-row>
        <table:table-row>
          <table:table-cell table:style-name="Tabelle17.A2" office:value-type="string">
            <text:p text:style-name="P94">Mod<text:span text:style-name="T27">ifikator</text:span></text:p>
          </table:table-cell>
          <table:table-cell table:style-name="Tabelle17.B2" office:value-type="string">
            <text:p text:style-name="P95">-<text:span text:style-name="T28">3</text:span></text:p>
          </table:table-cell>
          <table:table-cell table:style-name="Tabelle17.B2" office:value-type="string">
            <text:p text:style-name="P95">-<text:span text:style-name="T28">2</text:span></text:p>
          </table:table-cell>
          <table:table-cell table:style-name="Tabelle17.B2" office:value-type="string">
            <text:p text:style-name="P95">-<text:span text:style-name="T28">1</text:span></text:p>
          </table:table-cell>
          <table:table-cell table:style-name="Tabelle17.B2" office:value-type="string">
            <text:p text:style-name="P96">0</text:p>
          </table:table-cell>
          <table:table-cell table:style-name="Tabelle17.B2" office:value-type="string">
            <text:p text:style-name="P96">+1</text:p>
          </table:table-cell>
          <table:table-cell table:style-name="Tabelle17.B2" office:value-type="string">
            <text:p text:style-name="P96">+2</text:p>
          </table:table-cell>
          <table:table-cell table:style-name="Tabelle17.H2" office:value-type="string">
            <text:p text:style-name="P96">+3</text:p>
          </table:table-cell>
        </table:table-row>
      </table:table>
      <text:p text:style-name="P97"><text:span text:style-name="T29">Stärke<text:tab/> <text:s/></text:span><text:span text:style-name="T30">4</text:span><text:span text:style-name="T29"><text:tab/></text:span><text:span text:style-name="T31">‒</text:span><text:span text:style-name="T32">1</text:span><text:span text:style-name="T29"><text:tab/><text:tab/>Intelligenz<text:tab/></text:span><text:span text:style-name="T30">12</text:span><text:span text:style-name="T29"><text:tab/></text:span><text:span text:style-name="T34">±</text:span><text:span text:style-name="T35">1<text:tab/></text:span></text:p>
      <text:p text:style-name="P98"><text:span text:style-name="T29">Geschick<text:tab/> <text:s/></text:span><text:span text:style-name="T36">6</text:span><text:span text:style-name="T29"><text:tab/></text:span><text:span text:style-name="T34">±</text:span><text:span text:style-name="T37">0</text:span><text:span text:style-name="T38"><text:tab/></text:span><text:span text:style-name="T29"><text:tab/></text:span><text:span text:style-name="T39">B</text:span><text:span text:style-name="T29">ildung<text:tab/><text:tab/></text:span><text:span text:style-name="T40">1</text:span><text:span text:style-name="T30">2</text:span><text:span text:style-name="T29"><text:tab/></text:span><text:span text:style-name="T37">+</text:span><text:span text:style-name="T41">1<text:tab/></text:span></text:p>
      <text:p text:style-name="P97"><text:span text:style-name="T29">Ausdauer<text:tab/> <text:s/></text:span><text:span text:style-name="T42">4</text:span><text:span text:style-name="T29"><text:tab/></text:span><text:span text:style-name="T31">‒</text:span><text:span text:style-name="T32">1</text:span><text:span text:style-name="T29"><text:tab/><text:tab/>Sozialstatus<text:tab/> <text:s/></text:span><text:span text:style-name="T36">6</text:span><text:span text:style-name="T29"><text:tab/></text:span><text:span text:style-name="T34">±</text:span><text:span text:style-name="T35">1</text:span><text:span text:style-name="T43"> <text:tab/></text:span></text:p>
      <text:p text:style-name="P99"><text:span text:style-name="T62"><text:tab/><text:tab/><text:tab/><text:tab/>Alleskönner</text:span>: <text:span text:style-name="T109">__</text:span><text:tab/><text:tab/><text:tab/><text:tab/><text:tab/><text:tab/>Un<text:span text:style-name="T109">trainiert: __ </text:span><text:span text:style-name="T126">(-3)</text:span><text:span text:style-name="T109"><text:tab/><text:tab/><text:tab/><text:tab/></text:span></text:p>
      <text:section text:style-name="Sect1" text:name="Bereich15">
        <text:p text:style-name="P100">Administration<text:tab/><text:tab/><text:span text:style-name="T127">1 </text:span></text:p>
        <text:p text:style-name="P101">Anführer</text:p>
        <text:p text:style-name="P102">Astrogation</text:p>
        <text:p text:style-name="P101">Athletik</text:p>
        <text:p text:style-name="P103"><text:span text:style-name="T29"><text:tab/></text:span><text:span text:style-name="T128">Ausdauer</text:span></text:p>
        <text:p text:style-name="P103"><text:span text:style-name="T51"><text:tab/></text:span><text:span text:style-name="T128">Geschick</text:span></text:p>
        <text:p text:style-name="P101"><text:tab/><text:span text:style-name="T129">St</text:span>ä<text:span text:style-name="T129">rke</text:span></text:p>
        <text:p text:style-name="P104">Aufklären</text:p>
        <text:p text:style-name="P105">Diplomatie<text:tab/><text:tab/><text:tab/><text:span text:style-name="T127">1 </text:span></text:p>
        <text:p text:style-name="P106">Elektronik</text:p>
        <text:p text:style-name="P105"><text:tab/>Computer<text:tab/><text:tab/><text:span text:style-name="T127">1 </text:span></text:p>
        <text:p text:style-name="P101"><text:tab/><text:span text:style-name="T130">Fernsteuerung</text:span></text:p>
        <text:p text:style-name="P101"><text:tab/>Kommunikation</text:p>
        <text:p text:style-name="P105"><text:span text:style-name="T49"><text:tab/></text:span><text:span text:style-name="T66">Sensoren<text:tab/><text:tab/></text:span><text:span text:style-name="T131">0</text:span><text:span text:style-name="T132"> </text:span></text:p>
        <text:p text:style-name="P105">Ermitteln<text:tab/><text:tab/><text:tab/><text:span text:style-name="T132">2 </text:span></text:p>
        <text:p text:style-name="P105">Fahren<text:tab/><text:tab/><text:tab/><text:span text:style-name="T127">0 </text:span></text:p>
        <text:p text:style-name="P107"><text:span text:style-name="T57"><text:tab/></text:span><text:span text:style-name="T58">Bau</text:span><text:span text:style-name="T57">fahrzeuge</text:span></text:p>
        <text:p text:style-name="P101"><text:tab/>Kettenfahrzeuge</text:p>
        <text:p text:style-name="P101"><text:tab/>Radfahrzeuge</text:p>
        <text:p text:style-name="P101"><text:tab/><text:span text:style-name="T54">__________</text:span><text:span text:style-name="T55">____</text:span></text:p>
        <text:p text:style-name="P101">Fliegen</text:p>
        <text:p text:style-name="P101"><text:tab/>Rotor</text:p>
        <text:p text:style-name="P101"><text:tab/>Tragflächen</text:p>
        <text:p text:style-name="P101"><text:tab/><text:span text:style-name="T54">__________</text:span><text:span text:style-name="T55">____</text:span></text:p>
        <text:p text:style-name="P101"/>
        <text:p text:style-name="P108">Geselligkeit<text:tab/></text:p>
        <text:p text:style-name="P101">Glücksspiel</text:p>
        <text:p text:style-name="P101">H<text:span text:style-name="T60">a</text:span>nd<text:span text:style-name="T60">e</text:span>l</text:p>
        <text:p text:style-name="P109">Beruf</text:p>
        <text:p text:style-name="P105"><text:tab/><text:span text:style-name="T127">Physiker<text:tab/><text:tab/></text:span><text:span text:style-name="T133">3</text:span><text:span text:style-name="T127"> </text:span></text:p>
        <text:p text:style-name="P101">Ingenieur</text:p>
        <text:p text:style-name="P101"><text:tab/>Lebenserhaltung</text:p>
        <text:p text:style-name="P101"><text:tab/>Manöverantrieb</text:p>
        <text:p text:style-name="P105"><text:tab/>Reaktor<text:tab/><text:tab/><text:span text:style-name="T133">1 </text:span></text:p>
        <text:p text:style-name="P105"><text:tab/>Sprungantrieb<text:tab/><text:span text:style-name="T133">1 </text:span></text:p>
        <text:p text:style-name="P101">Kunst <text:span text:style-name="T63">&amp; Musik</text:span></text:p>
        <text:p text:style-name="P101"><text:tab/><text:span text:style-name="T134">Klavier</text:span></text:p>
        <text:p text:style-name="P101"><text:tab/><text:span text:style-name="T54">__________</text:span><text:span text:style-name="T55">____</text:span></text:p>
        <text:p text:style-name="P101">Mechanik</text:p>
        <text:p text:style-name="P110">Medizin</text:p>
        <text:p text:style-name="P111">Nahkampf</text:p>
        <text:p text:style-name="P111"><text:tab/>Klingen</text:p>
        <text:p text:style-name="P111"><text:tab/><text:span text:style-name="T64">Natürlich</text:span></text:p>
        <text:p text:style-name="P112"><text:span text:style-name="T29"><text:tab/>S</text:span><text:span text:style-name="T135">chlagw</text:span><text:span text:style-name="T29">affen</text:span></text:p>
        <text:p text:style-name="P111"><text:tab/>Unbewaffnet</text:p>
        <text:p text:style-name="P111"><text:tab/><text:span text:style-name="T54">__________</text:span><text:span text:style-name="T55">____</text:span></text:p>
        <text:p text:style-name="P113">Navigation</text:p>
        <text:p text:style-name="P111"/>
        <text:p text:style-name="P114">Raumpilot</text:p>
        <text:p text:style-name="P111"><text:tab/>Beiboote</text:p>
        <text:p text:style-name="P111"><text:tab/>Raumschiffe</text:p>
        <text:p text:style-name="P115"><text:span text:style-name="T57"><text:tab/></text:span><text:span text:style-name="T67">Große</text:span><text:span text:style-name="T57"> Schiffe</text:span></text:p>
        <text:p text:style-name="P116">Raumanzug<text:tab/><text:tab/><text:span text:style-name="T136">1 </text:span></text:p>
        <text:p text:style-name="P117">Raumkampf</text:p>
        <text:p text:style-name="P101"><text:tab/>Türme</text:p>
        <text:p text:style-name="P101"><text:tab/>Orbital</text:p>
        <text:p text:style-name="P101"><text:tab/>Schilde</text:p>
        <text:p text:style-name="P101"><text:tab/><text:span text:style-name="T137">Hauptw</text:span><text:span text:style-name="T68">affen</text:span></text:p>
        <text:p text:style-name="P111">Recht<text:tab/></text:p>
        <text:p text:style-name="P118">Schleichen</text:p>
        <text:p text:style-name="P101"><text:span text:style-name="T69">Schuss</text:span>waffen</text:p>
        <text:p text:style-name="P101"><text:tab/>Energiew<text:span text:style-name="T138">affen</text:span></text:p>
        <text:p text:style-name="P101"><text:tab/>Projektil</text:p>
        <text:p text:style-name="P101"><text:tab/><text:span text:style-name="T70">______________</text:span></text:p>
        <text:p text:style-name="P111">Schwere Waffen</text:p>
        <text:p text:style-name="P111"><text:tab/>Artillerie</text:p>
        <text:p text:style-name="P111"><text:tab/>Tragbare</text:p>
        <text:p text:style-name="P111"><text:tab/><text:span text:style-name="T54">Fahrzeug</text:span></text:p>
        <text:p text:style-name="P111"/>
        <text:p text:style-name="P114">Seefahrt</text:p>
        <text:p text:style-name="P111"><text:tab/>Motorboote</text:p>
        <text:p text:style-name="P111"><text:tab/><text:span text:style-name="T54">Große Schiffe</text:span></text:p>
        <text:p text:style-name="P111"><text:tab/>U-Boote</text:p>
        <text:p text:style-name="P111"><text:tab/><text:span text:style-name="T54">__________</text:span><text:span text:style-name="T55">____</text:span></text:p>
        <text:p text:style-name="P111">Sprachen</text:p>
        <text:p text:style-name="P111"><text:tab/><text:span text:style-name="T54">__________</text:span><text:span text:style-name="T55">____</text:span></text:p>
        <text:p text:style-name="P111">Sprengstoff</text:p>
        <text:p text:style-name="P119">Steward</text:p>
        <text:p text:style-name="P111">Taktik</text:p>
        <text:p text:style-name="P120">Täuschen</text:p>
        <text:p text:style-name="P111">Tiere</text:p>
        <text:p text:style-name="P111"><text:tab/>Abrichten</text:p>
        <text:p text:style-name="P111"><text:tab/>Reiten</text:p>
        <text:p text:style-name="P111"><text:tab/>Tiermedizin</text:p>
        <text:p text:style-name="P121">Überleben</text:p>
        <text:p text:style-name="P116">Überreden<text:tab/><text:tab/><text:tab/><text:span text:style-name="T139">2</text:span><text:span text:style-name="T132"> </text:span></text:p>
        <text:p text:style-name="P101">Unterwelt</text:p>
        <text:p text:style-name="P101"><text:tab/><text:span text:style-name="T54">__________</text:span><text:span text:style-name="T55">____</text:span></text:p>
        <text:p text:style-name="P101"><text:span text:style-name="T73">W</text:span><text:span text:style-name="T66">issenschaft</text:span><text:tab/></text:p>
        <text:p text:style-name="P122"><text:tab/><text:span text:style-name="T132">Mathematik<text:tab/>1 </text:span></text:p>
      </text:section>
      <text:p text:style-name="P123"><text:span text:style-name="T74">Rüstung</text:span><text:span text:style-name="T75"><text:tab/><text:tab/></text:span><text:span text:style-name="T76">TL<text:tab/></text:span><text:span text:style-name="T77">Schutz<text:tab/>Strahlung<text:tab/>Gewicht</text:span><text:span text:style-name="T78"><text:tab/><text:tab/></text:span><text:span text:style-name="T79">Ausr</text:span><text:span text:style-name="T74">üstung</text:span><text:span text:style-name="T75"><text:tab/><text:tab/><text:tab/></text:span><text:span text:style-name="T76">TL<text:tab/></text:span><text:span text:style-name="T77">Gewicht <text:s text:c="4"/></text:span></text:p>
      <text:p text:style-name="P124"><text:span text:style-name="T80"/></text:p>
      <text:p text:style-name="P123"><text:span text:style-name="T81"/></text:p>
      <text:p text:style-name="P123"><text:span text:style-name="T79">Waffen</text:span><text:span text:style-name="T75"><text:tab/><text:tab/></text:span><text:span text:style-name="T76">TL</text:span><text:span text:style-name="T77"><text:tab/></text:span><text:span text:style-name="T76">Reichweite </text:span><text:span text:style-name="T82">[m]</text:span><text:span text:style-name="T77"><text:tab/></text:span><text:span text:style-name="T76">Schaden<text:tab/>Gewicht<text:tab/>Munition</text:span><text:span text:style-name="T83"><text:tab/><text:tab/></text:span><text:span text:style-name="T84">Implantate</text:span><text:span text:style-name="T76">TL</text:span><text:span text:style-name="T77"><text:tab/></text:span><text:span text:style-name="T76">Effekt <text:s text:c="9"/></text:span></text:p>
      <text:p text:style-name="P125"><text:span text:style-name="T78"/></text:p>
      <text:p text:style-name="P126"><text:span text:style-name="T121"/></text:p>
      <text:p text:style-name="P127"><text:span text:style-name="T1">T</text:span><text:span text:style-name="T2">raveller</text:span></text:p>
      <text:p text:style-name="P128"><text:span text:style-name="T3">Name<text:tab/></text:span><text:span text:style-name="T4"><text:tab/><text:tab/><text:tab/><text:tab/><text:tab/><text:tab/></text:span><text:span text:style-name="T5"><text:tab/></text:span><text:span text:style-name="T6">Alter<text:tab/></text:span><text:span text:style-name="T7"><text:tab/></text:span></text:p>
      <text:p text:style-name="P128"><text:span text:style-name="T8">Spezies<text:tab/></text:span><text:span text:style-name="T10">Mensch<text:tab/><text:tab/></text:span><text:span text:style-name="T3">Geburtswelt<text:tab/></text:span><text:span text:style-name="T11"><text:tab/><text:tab/><text:tab/></text:span></text:p>
      <text:p text:style-name="P128"><text:span text:style-name="T12">Hintergrund</text:span><text:span text:style-name="T3"><text:tab/></text:span><text:span text:style-name="T123"> <text:s/></text:span></text:p>
      <text:p text:style-name="P128">___________________________________<text:span text:style-name="T140">_</text:span>____<text:span text:style-name="T141">____</text:span><text:span text:style-name="T142">___</text:span></text:p>
      <text:p text:style-name="P129">__________________________________<text:span text:style-name="T140">_</text:span>____<text:span text:style-name="T143">_______</text:span>_</text:p>
      <text:p text:style-name="P130"><text:span text:style-name="T13">Beruf<text:tab/></text:span><text:span text:style-name="T144">Oberarzt, Chirurg<text:tab/></text:span><text:span text:style-name="T16">Kontakte </text:span><text:span text:style-name="T145">__</text:span><text:span text:style-name="T146">_</text:span><text:span text:style-name="T29">_________</text:span><text:span text:style-name="T147">_</text:span><text:span text:style-name="T29"><text:line-break/></text:span><text:span text:style-name="T16">Besitz</text:span><text:span text:style-name="T148"><text:tab/></text:span><text:span text:style-name="T149">Mitglied Traveller’s Aid Society (TAS)</text:span></text:p>
      <text:p text:style-name="P129"><text:span text:style-name="T150">Credits<text:tab/></text:span><text:span text:style-name="T151">25</text:span><text:span text:style-name="T152">000</text:span><text:span text:style-name="T153"><text:tab/><text:tab/><text:tab/></text:span><text:span text:style-name="T154">Vermögen </text:span><text:span text:style-name="T151">2</text:span><text:span text:style-name="T152"> Schiffsanteil</text:span><text:span text:style-name="T151">e</text:span><text:span text:style-name="T155"><text:line-break/></text:span><text:span text:style-name="T156"> </text:span></text:p>
      <table:table table:name="Tabelle4" table:style-name="Tabelle4">
        <table:table-column table:style-name="Tabelle4.A" table:number-columns-repeated="8"/>
        <table:table-row>
          <table:table-cell table:style-name="Tabelle4.A1" office:value-type="string">
            <text:p text:style-name="P131">Wert</text:p>
          </table:table-cell>
          <table:table-cell table:style-name="Tabelle4.A1" office:value-type="string">
            <text:p text:style-name="P131">0</text:p>
          </table:table-cell>
          <table:table-cell table:style-name="Tabelle4.A1" office:value-type="string">
            <text:p text:style-name="P131">1-2</text:p>
          </table:table-cell>
          <table:table-cell table:style-name="Tabelle4.A1" office:value-type="string">
            <text:p text:style-name="P131">3-5</text:p>
          </table:table-cell>
          <table:table-cell table:style-name="Tabelle4.A1" office:value-type="string">
            <text:p text:style-name="P131">6-8</text:p>
          </table:table-cell>
          <table:table-cell table:style-name="Tabelle4.A1" office:value-type="string">
            <text:p text:style-name="P131">9-11</text:p>
          </table:table-cell>
          <table:table-cell table:style-name="Tabelle4.A1" office:value-type="string">
            <text:p text:style-name="P131">12-14</text:p>
          </table:table-cell>
          <table:table-cell table:style-name="Tabelle4.A1" office:value-type="string">
            <text:p text:style-name="P131">15-16</text:p>
          </table:table-cell>
        </table:table-row>
        <table:table-row>
          <table:table-cell table:style-name="Tabelle4.A1" office:value-type="string">
            <text:p text:style-name="P131">Mod</text:p>
          </table:table-cell>
          <table:table-cell table:style-name="Tabelle4.A1" office:value-type="string">
            <text:p text:style-name="P132">-<text:span text:style-name="T28">3</text:span></text:p>
          </table:table-cell>
          <table:table-cell table:style-name="Tabelle4.A1" office:value-type="string">
            <text:p text:style-name="P132">-<text:span text:style-name="T28">2</text:span></text:p>
          </table:table-cell>
          <table:table-cell table:style-name="Tabelle4.A1" office:value-type="string">
            <text:p text:style-name="P132">-<text:span text:style-name="T28">1</text:span></text:p>
          </table:table-cell>
          <table:table-cell table:style-name="Tabelle4.A1" office:value-type="string">
            <text:p text:style-name="P131">0</text:p>
          </table:table-cell>
          <table:table-cell table:style-name="Tabelle4.A1" office:value-type="string">
            <text:p text:style-name="P131">+1</text:p>
          </table:table-cell>
          <table:table-cell table:style-name="Tabelle4.A1" office:value-type="string">
            <text:p text:style-name="P131">+2</text:p>
          </table:table-cell>
          <table:table-cell table:style-name="Tabelle4.A1" office:value-type="string">
            <text:p text:style-name="P131">+3</text:p>
          </table:table-cell>
        </table:table-row>
      </table:table>
      <text:p text:style-name="P133"><text:span text:style-name="T157">Stärke</text:span><text:span text:style-name="T29"><text:tab/> <text:s/></text:span><text:span text:style-name="T158">7</text:span><text:span text:style-name="T29"><text:tab/><text:tab/><text:tab/></text:span><text:span text:style-name="T157">Intelligenz<text:tab/></text:span><text:span text:style-name="T29"><text:tab/> <text:s/></text:span><text:span text:style-name="T159">8</text:span></text:p>
      <text:p text:style-name="P133"><text:span text:style-name="T157">Geschick</text:span><text:span text:style-name="T29"><text:tab/></text:span><text:span text:style-name="T158">10</text:span><text:span text:style-name="T29"><text:tab/></text:span><text:span text:style-name="T160">+1</text:span><text:span text:style-name="T100"><text:tab/></text:span><text:span text:style-name="T157"><text:tab/></text:span><text:span text:style-name="T161">B</text:span><text:span text:style-name="T157">ildung</text:span><text:span text:style-name="T29"><text:tab/><text:tab/></text:span><text:span text:style-name="T99">10</text:span><text:span text:style-name="T29"><text:tab/></text:span><text:span text:style-name="T99">+1</text:span></text:p>
      <text:p text:style-name="P134"><text:span text:style-name="T162">Ausdauer</text:span><text:span text:style-name="T163"><text:tab/> <text:s/></text:span><text:span text:style-name="T164">8</text:span><text:span text:style-name="T163"><text:tab/><text:tab/><text:tab/></text:span><text:span text:style-name="T162">Sozialstatus</text:span><text:span text:style-name="T163"><text:tab/> <text:s/></text:span><text:span text:style-name="T165">9</text:span><text:span text:style-name="T163"><text:tab/></text:span><text:span text:style-name="T166">+1</text:span></text:p>
      <text:p text:style-name="P135"><text:span text:style-name="T62"><text:tab/><text:tab/><text:tab/><text:tab/>Alleskönner</text:span>: <text:span text:style-name="T167">0</text:span><text:tab/><text:tab/><text:tab/><text:tab/><text:tab/><text:tab/>Un<text:span text:style-name="T109">trainiert: -</text:span><text:span text:style-name="T167">3</text:span><text:span text:style-name="T110"><text:tab/></text:span><text:span text:style-name="T109"><text:tab/><text:tab/><text:tab/><text:tab/></text:span></text:p>
      <text:section text:style-name="Sect1" text:name="Bereich1">
        <text:p text:style-name="P136">Administration</text:p>
        <text:p text:style-name="P137">Anführer<text:tab/><text:tab/><text:tab/><text:span text:style-name="T168">1 </text:span></text:p>
        <text:p text:style-name="P138">Astrogation</text:p>
        <text:p text:style-name="P139">Athletik</text:p>
        <text:p text:style-name="P140"><text:span text:style-name="T29"><text:tab/></text:span><text:span text:style-name="T128">Ausdauer</text:span></text:p>
        <text:p text:style-name="P140"><text:span text:style-name="T51"><text:tab/></text:span><text:span text:style-name="T128">Geschick</text:span></text:p>
        <text:p text:style-name="P141"><text:tab/><text:span text:style-name="T129">St</text:span>ä<text:span text:style-name="T129">rke</text:span></text:p>
        <text:p text:style-name="P142">Aufklären</text:p>
        <text:p text:style-name="P139">Diplomatie</text:p>
        <text:p text:style-name="P143">Elektronik</text:p>
        <text:p text:style-name="P144"><text:tab/><text:span text:style-name="T169">Computer</text:span></text:p>
        <text:p text:style-name="P144"><text:tab/>Fernsteuerung</text:p>
        <text:p text:style-name="P144"><text:tab/>Kommunikation</text:p>
        <text:p text:style-name="P143"><text:tab/>Sensoren</text:p>
        <text:p text:style-name="P139">Ermitteln</text:p>
        <text:p text:style-name="P139">Fahren</text:p>
        <text:p text:style-name="P145"><text:span text:style-name="T29"><text:tab/></text:span><text:span text:style-name="T51">Bau</text:span><text:span text:style-name="T29">fahrzeuge</text:span></text:p>
        <text:p text:style-name="P139"><text:tab/>Kettenfahrzeuge</text:p>
        <text:p text:style-name="P139"><text:tab/>Radfahrzeuge</text:p>
        <text:p text:style-name="P139"><text:tab/><text:span text:style-name="T54">__________</text:span><text:span text:style-name="T55">____</text:span></text:p>
        <text:p text:style-name="P137">Fliegen<text:tab/><text:tab/><text:tab/><text:span text:style-name="T170">0 </text:span></text:p>
        <text:p text:style-name="P137"><text:tab/>Rotor<text:tab/><text:tab/><text:tab/><text:span text:style-name="T171">0 </text:span></text:p>
        <text:p text:style-name="P146"><text:tab/>Tragflächen<text:tab/><text:span text:style-name="T172">1 </text:span></text:p>
        <text:p text:style-name="P139"><text:tab/><text:span text:style-name="T54">__________</text:span><text:span text:style-name="T55">____</text:span></text:p>
        <text:p text:style-name="P137"/>
        <text:p text:style-name="P147">Geselligkeit<text:tab/><text:tab/><text:tab/><text:span text:style-name="T173">1 </text:span></text:p>
        <text:p text:style-name="P137">Glücksspiel<text:tab/><text:tab/><text:tab/><text:span text:style-name="T174">1 </text:span></text:p>
        <text:p text:style-name="P139">H<text:span text:style-name="T175">a</text:span>nd<text:span text:style-name="T175">e</text:span>l</text:p>
        <text:p text:style-name="P148">Beruf<text:tab/></text:p>
        <text:p text:style-name="P137"><text:tab/><text:span text:style-name="T176">Chirurg<text:tab/><text:tab/>3 </text:span></text:p>
        <text:p text:style-name="P139">Ingenieur</text:p>
        <text:p text:style-name="P139"><text:tab/>Lebenserhaltung</text:p>
        <text:p text:style-name="P139"><text:tab/>Manöverantrieb</text:p>
        <text:p text:style-name="P139"><text:tab/>Reaktor</text:p>
        <text:p text:style-name="P139"><text:tab/>Sprungantrieb</text:p>
        <text:p text:style-name="P137">Kunst <text:span text:style-name="T177">&amp; Musik</text:span><text:tab/><text:tab/><text:span text:style-name="T170">0 </text:span></text:p>
        <text:p text:style-name="P137"><text:tab/><text:span text:style-name="T170">Klavier<text:tab/><text:tab/>1 </text:span></text:p>
        <text:p text:style-name="P139"><text:tab/><text:span text:style-name="T54">__________</text:span><text:span text:style-name="T55">____</text:span></text:p>
        <text:p text:style-name="P139">Mechanik</text:p>
        <text:p text:style-name="P149">Medizin<text:tab/><text:tab/><text:tab/><text:span text:style-name="T176">3 </text:span></text:p>
        <text:p text:style-name="P150">Nahkampf<text:tab/><text:tab/><text:tab/><text:span text:style-name="T167">0</text:span><text:span text:style-name="T178"> </text:span></text:p>
        <text:p text:style-name="P150"><text:tab/>Klingen<text:tab/><text:tab/><text:span text:style-name="T167">1</text:span><text:span text:style-name="T178"> </text:span></text:p>
        <text:p text:style-name="P150"><text:tab/><text:span text:style-name="T64">Natürlich<text:tab/><text:tab/></text:span><text:span text:style-name="T171">0 </text:span></text:p>
        <text:p text:style-name="P151"><text:span text:style-name="T29"><text:tab/>S</text:span><text:span text:style-name="T135">chlagw</text:span><text:span text:style-name="T29">affen<text:tab/></text:span><text:span text:style-name="T179">0 </text:span></text:p>
        <text:p text:style-name="P150"><text:tab/>Unbewaffnet<text:tab/><text:span text:style-name="T171">0 </text:span></text:p>
        <text:p text:style-name="P152"><text:tab/><text:span text:style-name="T54">__________</text:span><text:span text:style-name="T55">____</text:span></text:p>
        <text:p text:style-name="P153">Navigation</text:p>
        <text:p text:style-name="P154"/>
        <text:p text:style-name="P155">Raumpilot</text:p>
        <text:p text:style-name="P156"><text:tab/>Beiboote</text:p>
        <text:p text:style-name="P156"><text:tab/>Raumschiffe</text:p>
        <text:p text:style-name="P157"><text:span text:style-name="T29"><text:tab/></text:span><text:span text:style-name="T180">Große</text:span><text:span text:style-name="T29"> Schiffe</text:span></text:p>
        <text:p text:style-name="P156">Raumanzug</text:p>
        <text:p text:style-name="P158">Raumkampf</text:p>
        <text:p text:style-name="P139"><text:tab/>Türme</text:p>
        <text:p text:style-name="P139"><text:tab/>Orbital</text:p>
        <text:p text:style-name="P139"><text:tab/>Schilde</text:p>
        <text:p text:style-name="P36"><text:tab/><text:span text:style-name="T137">Hauptw</text:span><text:span text:style-name="T68">affen</text:span></text:p>
        <text:p text:style-name="P156">Recht</text:p>
        <text:p text:style-name="P159">Robotik</text:p>
        <text:p text:style-name="P160">Schleichen</text:p>
        <text:p text:style-name="P161"><text:span text:style-name="T181">Schuss</text:span><text:span text:style-name="T182">waffen<text:tab/><text:tab/></text:span><text:span text:style-name="T183">0 </text:span></text:p>
        <text:p text:style-name="P162"><text:tab/>Energiew<text:span text:style-name="T138">affen<text:tab/></text:span><text:span text:style-name="T171">0 </text:span></text:p>
        <text:p text:style-name="P162"><text:tab/>Projektil<text:tab/><text:tab/><text:span text:style-name="T184">1 </text:span></text:p>
        <text:p text:style-name="P163"><text:span text:style-name="T185"><text:tab/></text:span><text:span text:style-name="T54">__________</text:span><text:span text:style-name="T55">____</text:span></text:p>
        <text:p text:style-name="P154">Schwere Waffen</text:p>
        <text:p text:style-name="P156"><text:tab/>Artillerie</text:p>
        <text:p text:style-name="P156"><text:tab/>Tragbare</text:p>
        <text:p text:style-name="P156"><text:tab/><text:span text:style-name="T54">Fahrzeug</text:span></text:p>
        <text:p text:style-name="P150"/>
        <text:p text:style-name="P164">Seefahrt<text:tab/><text:tab/><text:tab/><text:span text:style-name="T186">0 </text:span></text:p>
        <text:p text:style-name="P150"><text:tab/>Motorboote<text:tab/><text:span text:style-name="T171">0 </text:span></text:p>
        <text:p text:style-name="P150"><text:tab/><text:span text:style-name="T54">Große Schiffe<text:tab/></text:span><text:span text:style-name="T171">0 </text:span></text:p>
        <text:p text:style-name="P150"><text:tab/>Segel<text:span text:style-name="T187">n<text:tab/><text:tab/></text:span><text:span text:style-name="T186">1 </text:span></text:p>
        <text:p text:style-name="P150"><text:tab/>U-Boote<text:tab/><text:tab/><text:span text:style-name="T171">0 </text:span></text:p>
        <text:p text:style-name="P165">Sprachen</text:p>
        <text:p text:style-name="P156"><text:tab/><text:span text:style-name="T54">__________</text:span><text:span text:style-name="T55">____</text:span></text:p>
        <text:p text:style-name="P156">Sprengstoff</text:p>
        <text:p text:style-name="P45">Steward</text:p>
        <text:p text:style-name="P46">Taktik</text:p>
        <text:p text:style-name="P166">Täuschen</text:p>
        <text:p text:style-name="P156">Tiere</text:p>
        <text:p text:style-name="P156"><text:tab/>Abrichten</text:p>
        <text:p text:style-name="P156"><text:tab/>Reiten</text:p>
        <text:p text:style-name="P150"><text:tab/>Tiermedizin<text:tab/><text:span text:style-name="T188">0 </text:span></text:p>
        <text:p text:style-name="P167">Überleben</text:p>
        <text:p text:style-name="P168">Überreden</text:p>
        <text:p text:style-name="P139">Unterwelt</text:p>
        <text:p text:style-name="P169"><text:tab/><text:span text:style-name="T189">Bestechen</text:span></text:p>
        <text:p text:style-name="P169"><text:tab/><text:span text:style-name="T189">Fälschen</text:span></text:p>
        <text:p text:style-name="P170"><text:span text:style-name="T73">W</text:span><text:span text:style-name="T66">issenschaft<text:tab/><text:tab/></text:span><text:span text:style-name="T190">0 </text:span></text:p>
        <text:p text:style-name="P171"><text:tab/>Philosophie<text:tab/><text:span text:style-name="T191">1</text:span><text:span text:style-name="T184"> </text:span></text:p>
      </text:section>
      <text:p text:style-name="P172"><text:span text:style-name="T74">Rüstung</text:span><text:span text:style-name="T111"><text:tab/><text:tab/></text:span><text:span text:style-name="T112">TL<text:tab/></text:span><text:span text:style-name="T113">Schutz<text:tab/>Strahlung<text:tab/>Gewicht<text:tab/></text:span><text:span text:style-name="T114"><text:tab/></text:span><text:span text:style-name="T79">Ausr</text:span><text:span text:style-name="T74">üstung</text:span><text:span text:style-name="T111"><text:tab/><text:tab/><text:tab/></text:span><text:span text:style-name="T112">TL<text:tab/></text:span><text:span text:style-name="T113">Gewicht <text:s text:c="4"/></text:span></text:p>
      <text:p text:style-name="P173"><text:span text:style-name="T192">Kleidung</text:span><text:span text:style-name="T193"><text:tab/><text:tab/></text:span><text:span text:style-name="T194">1<text:tab/></text:span><text:span text:style-name="T195">0</text:span><text:span text:style-name="T193"><text:tab/><text:tab/>-<text:tab/><text:tab/></text:span><text:span text:style-name="T195">2</text:span><text:span text:style-name="T193"> kg<text:tab/><text:tab/></text:span><text:span text:style-name="T196"><text:tab/></text:span><text:span text:style-name="T197">Notarztkoffer </text:span><text:span text:style-name="T198">+2</text:span><text:span text:style-name="T197"><text:tab/><text:tab/><text:tab/></text:span><text:span text:style-name="T198">12</text:span><text:span text:style-name="T199"><text:tab/>1 kg<text:tab/></text:span></text:p>
      <text:p text:style-name="P174"><text:span text:style-name="T194"/></text:p>
      <text:p text:style-name="P175"><text:span text:style-name="T79">Waffen</text:span><text:span text:style-name="T75"><text:tab/><text:tab/></text:span><text:span text:style-name="T76">TL</text:span><text:span text:style-name="T77"><text:tab/></text:span><text:span text:style-name="T76">Reichweite </text:span><text:span text:style-name="T82">[m]</text:span><text:span text:style-name="T77"><text:tab/></text:span><text:span text:style-name="T76">Schaden<text:tab/>Gewicht<text:tab/>Munition<text:tab/></text:span><text:span text:style-name="T83"><text:tab/></text:span><text:span text:style-name="T84">Implantate<text:tab/></text:span><text:span text:style-name="T76">TL</text:span><text:span text:style-name="T77"><text:tab/></text:span><text:span text:style-name="T76">Effekt <text:s text:c="8"/></text:span></text:p>
      <text:p text:style-name="P176"><text:span text:style-name="T200">Sportp</text:span><text:span text:style-name="T201">istole</text:span><text:span text:style-name="T202">*</text:span><text:span text:style-name="T201"><text:tab/></text:span><text:span text:style-name="T203">6<text:tab/>5/</text:span><text:span text:style-name="T204">2</text:span><text:span text:style-name="T203">0/</text:span><text:span text:style-name="T204">4</text:span><text:span text:style-name="T203">0<text:tab/><text:tab/>3w6-3<text:tab/>1 kg<text:tab/><text:tab/>5<text:tab/><text:tab/></text:span></text:p>
      <text:p text:style-name="P177"><text:span text:style-name="T205">F</text:span><text:span text:style-name="T78">lorett</text:span><text:span text:style-name="T206">*</text:span><text:span text:style-name="T78"><text:tab/><text:tab/>3<text:tab/>Nahkampf<text:tab/><text:tab/>2w6<text:tab/><text:tab/>1 kg<text:tab/><text:tab/>-<text:tab/><text:tab/></text:span></text:p>
      <text:p text:style-name="P178"><text:span text:style-name="T1">T</text:span><text:span text:style-name="T2">raveller</text:span></text:p>
      <text:p text:style-name="P128"><text:span text:style-name="T3">Name<text:tab/></text:span><text:span text:style-name="T4"><text:tab/><text:tab/><text:tab/><text:tab/><text:tab/><text:tab/></text:span><text:span text:style-name="T5"><text:tab/></text:span><text:span text:style-name="T6">Alter<text:tab/></text:span><text:span text:style-name="T7"><text:tab/></text:span></text:p>
      <text:p text:style-name="P128"><text:span text:style-name="T8">Spezies<text:tab/></text:span><text:span text:style-name="T10">Mensch<text:tab/><text:tab/></text:span><text:span text:style-name="T3">Geburtswelt<text:tab/></text:span><text:span text:style-name="T11"><text:tab/><text:tab/><text:tab/></text:span></text:p>
      <text:p text:style-name="P128"><text:span text:style-name="T12">Hintergrund</text:span><text:span text:style-name="T3"><text:tab/></text:span><text:span text:style-name="T123"> <text:s/></text:span></text:p>
      <text:p text:style-name="P179">_________________________________<text:span text:style-name="T207">_</text:span>_____<text:span text:style-name="T143">_______</text:span>_</text:p>
      <text:p text:style-name="P128">______________________________________<text:span text:style-name="T143">_______</text:span>_<text:span text:style-name="T208">____</text:span></text:p>
      <text:p text:style-name="P180"><text:span text:style-name="T13">Beruf<text:tab/></text:span><text:span text:style-name="T144">Buchhalter (Betrüger) </text:span><text:span text:style-name="T16">Kontakte </text:span><text:span text:style-name="T145">__</text:span><text:span text:style-name="T146">_</text:span><text:span text:style-name="T29">____</text:span><text:span text:style-name="T209">____</text:span><text:span text:style-name="T29">__</text:span><text:span text:style-name="T147">_</text:span><text:span text:style-name="T210">_</text:span><text:span text:style-name="T29"><text:line-break/></text:span><text:span text:style-name="T16">Besitz</text:span><text:span text:style-name="T148"><text:tab/></text:span><text:span text:style-name="T211">_________________________________________</text:span></text:p>
      <text:p text:style-name="P181"><text:span text:style-name="T150">Credits<text:tab/></text:span><text:span text:style-name="T212">10</text:span><text:span text:style-name="T152">00</text:span><text:span text:style-name="T153"><text:tab/><text:tab/><text:tab/><text:tab/></text:span><text:span text:style-name="T154">Vermögen </text:span><text:span text:style-name="T213">_______________</text:span><text:span text:style-name="T155"><text:line-break/></text:span><text:span text:style-name="T156"> </text:span></text:p>
      <table:table table:name="Tabelle7" table:style-name="Tabelle7">
        <table:table-column table:style-name="Tabelle7.A" table:number-columns-repeated="8"/>
        <table:table-row>
          <table:table-cell table:style-name="Tabelle7.A1" office:value-type="string">
            <text:p text:style-name="P182">Wert</text:p>
          </table:table-cell>
          <table:table-cell table:style-name="Tabelle7.A1" office:value-type="string">
            <text:p text:style-name="P182">0</text:p>
          </table:table-cell>
          <table:table-cell table:style-name="Tabelle7.A1" office:value-type="string">
            <text:p text:style-name="P182">1-2</text:p>
          </table:table-cell>
          <table:table-cell table:style-name="Tabelle7.A1" office:value-type="string">
            <text:p text:style-name="P182">3-5</text:p>
          </table:table-cell>
          <table:table-cell table:style-name="Tabelle7.A1" office:value-type="string">
            <text:p text:style-name="P182">6-8</text:p>
          </table:table-cell>
          <table:table-cell table:style-name="Tabelle7.A1" office:value-type="string">
            <text:p text:style-name="P182">9-11</text:p>
          </table:table-cell>
          <table:table-cell table:style-name="Tabelle7.A1" office:value-type="string">
            <text:p text:style-name="P182">12-14</text:p>
          </table:table-cell>
          <table:table-cell table:style-name="Tabelle7.A1" office:value-type="string">
            <text:p text:style-name="P182">15-16</text:p>
          </table:table-cell>
        </table:table-row>
        <table:table-row>
          <table:table-cell table:style-name="Tabelle7.A1" office:value-type="string">
            <text:p text:style-name="P182">Mod</text:p>
          </table:table-cell>
          <table:table-cell table:style-name="Tabelle7.A1" office:value-type="string">
            <text:p text:style-name="P183">-<text:span text:style-name="T28">3</text:span></text:p>
          </table:table-cell>
          <table:table-cell table:style-name="Tabelle7.A1" office:value-type="string">
            <text:p text:style-name="P183">-<text:span text:style-name="T28">2</text:span></text:p>
          </table:table-cell>
          <table:table-cell table:style-name="Tabelle7.A1" office:value-type="string">
            <text:p text:style-name="P183">-<text:span text:style-name="T28">1</text:span></text:p>
          </table:table-cell>
          <table:table-cell table:style-name="Tabelle7.A1" office:value-type="string">
            <text:p text:style-name="P182">0</text:p>
          </table:table-cell>
          <table:table-cell table:style-name="Tabelle7.A1" office:value-type="string">
            <text:p text:style-name="P182">+1</text:p>
          </table:table-cell>
          <table:table-cell table:style-name="Tabelle7.A1" office:value-type="string">
            <text:p text:style-name="P182">+2</text:p>
          </table:table-cell>
          <table:table-cell table:style-name="Tabelle7.A1" office:value-type="string">
            <text:p text:style-name="P182">+3</text:p>
          </table:table-cell>
        </table:table-row>
      </table:table>
      <text:p text:style-name="P184"><text:span text:style-name="T157">Stärke</text:span><text:span text:style-name="T29"><text:tab/> <text:s/></text:span><text:span text:style-name="T158">7</text:span><text:span text:style-name="T29"><text:tab/><text:tab/><text:tab/></text:span><text:span text:style-name="T157">Intelligenz<text:tab/></text:span><text:span text:style-name="T29"><text:tab/></text:span><text:span text:style-name="T214">10<text:tab/>+1</text:span></text:p>
      <text:p text:style-name="P184"><text:span text:style-name="T157">Geschick</text:span><text:span text:style-name="T29"><text:tab/></text:span><text:span text:style-name="T158"> <text:s/></text:span><text:span text:style-name="T215">8</text:span><text:span text:style-name="T29"><text:tab/></text:span><text:span text:style-name="T100"><text:tab/></text:span><text:span text:style-name="T157"><text:tab/></text:span><text:span text:style-name="T161">B</text:span><text:span text:style-name="T157">ildung</text:span><text:span text:style-name="T29"><text:tab/><text:tab/></text:span><text:span text:style-name="T99"> <text:s/></text:span><text:span text:style-name="T214">9</text:span><text:span text:style-name="T29"><text:tab/></text:span><text:span text:style-name="T99">+1</text:span></text:p>
      <text:p text:style-name="P185"><text:span text:style-name="T162">Ausdauer</text:span><text:span text:style-name="T163"><text:tab/> <text:s/></text:span><text:span text:style-name="T216">5</text:span><text:span text:style-name="T163"><text:tab/></text:span><text:span text:style-name="T217">‒</text:span><text:span text:style-name="T218">1</text:span><text:span text:style-name="T163"><text:tab/><text:tab/></text:span><text:span text:style-name="T162">Sozialstatus</text:span><text:span text:style-name="T163"><text:tab/> <text:s/></text:span><text:span text:style-name="T218">7</text:span><text:span text:style-name="T219"><text:tab/></text:span></text:p>
      <text:p text:style-name="P186"><text:span text:style-name="T44"><text:tab/><text:tab/><text:tab/><text:tab/>Alleskönner</text:span><text:span text:style-name="T45">: </text:span><text:span text:style-name="T220">0</text:span><text:span text:style-name="T45"><text:tab/><text:tab/><text:tab/><text:tab/><text:tab/><text:tab/>Un</text:span><text:span text:style-name="T46">trainiert: -</text:span><text:span text:style-name="T220">3</text:span><text:span text:style-name="T221"><text:tab/></text:span><text:span text:style-name="T46"><text:tab/><text:tab/><text:tab/><text:tab/></text:span></text:p>
      <text:section text:style-name="Sect1" text:name="Bereich2">
        <text:p text:style-name="P187">Administration<text:tab/><text:tab/><text:span text:style-name="T222">1 </text:span></text:p>
        <text:p text:style-name="P188">Anführer</text:p>
        <text:p text:style-name="P189">Astrogation</text:p>
        <text:p text:style-name="P188">Athletik</text:p>
        <text:p text:style-name="P190"><text:span text:style-name="T29"><text:tab/></text:span><text:span text:style-name="T128">Ausdauer</text:span></text:p>
        <text:p text:style-name="P190"><text:span text:style-name="T51"><text:tab/></text:span><text:span text:style-name="T128">Geschick</text:span></text:p>
        <text:p text:style-name="P191"><text:tab/><text:span text:style-name="T129">St</text:span>ä<text:span text:style-name="T129">rke</text:span></text:p>
        <text:p text:style-name="P142">Aufklären</text:p>
        <text:p text:style-name="P188">Diplomatie</text:p>
        <text:p text:style-name="P192">Elektronik<text:tab/><text:tab/><text:tab/><text:span text:style-name="T223">0 </text:span></text:p>
        <text:p text:style-name="P192"><text:tab/><text:span text:style-name="T223">Computer<text:tab/><text:tab/>1 </text:span></text:p>
        <text:p text:style-name="P192"><text:tab/>Fernsteuerung<text:tab/><text:span text:style-name="T223">0 </text:span></text:p>
        <text:p text:style-name="P192"><text:tab/>Kommunikation<text:tab/><text:span text:style-name="T223">0 </text:span></text:p>
        <text:p text:style-name="P192"><text:tab/>Sensoren<text:tab/><text:tab/><text:span text:style-name="T223">0 </text:span></text:p>
        <text:p text:style-name="P193">Ermitteln</text:p>
        <text:p text:style-name="P188">Fahren</text:p>
        <text:p text:style-name="P194"><text:span text:style-name="T29"><text:tab/></text:span><text:span text:style-name="T51">Bau</text:span><text:span text:style-name="T29">fahrzeuge</text:span></text:p>
        <text:p text:style-name="P188"><text:tab/>Kettenfahrzeuge</text:p>
        <text:p text:style-name="P188"><text:tab/>Radfahrzeuge</text:p>
        <text:p text:style-name="P188"><text:tab/><text:span text:style-name="T54">__________</text:span><text:span text:style-name="T55">____</text:span></text:p>
        <text:p text:style-name="P169">Fliegen</text:p>
        <text:p text:style-name="P188"><text:tab/>Rotor</text:p>
        <text:p text:style-name="P188"><text:tab/>Tragflächen</text:p>
        <text:p text:style-name="P188"><text:tab/><text:span text:style-name="T54">__________</text:span><text:span text:style-name="T55">____</text:span></text:p>
        <text:p text:style-name="P195"><text:span text:style-name="T45"/></text:p>
        <text:p text:style-name="P196"><text:span text:style-name="T45">Geselligkeit</text:span><text:tab/></text:p>
        <text:p text:style-name="P188">Glücksspiel</text:p>
        <text:p text:style-name="P195"><text:span text:style-name="T224">H</text:span><text:span text:style-name="T175">a</text:span><text:span text:style-name="T224">nd</text:span><text:span text:style-name="T175">e</text:span><text:span text:style-name="T224">l</text:span><text:tab/><text:tab/><text:tab/><text:span text:style-name="T225">1 </text:span></text:p>
        <text:p text:style-name="P197">Beruf</text:p>
        <text:p text:style-name="P188"><text:tab/><text:span text:style-name="T54">__________</text:span><text:span text:style-name="T55">____</text:span></text:p>
        <text:p text:style-name="P188">Ingenieur</text:p>
        <text:p text:style-name="P188"><text:tab/>Lebenserhaltung</text:p>
        <text:p text:style-name="P188"><text:tab/>Manöverantrieb</text:p>
        <text:p text:style-name="P188"><text:tab/>Reaktor</text:p>
        <text:p text:style-name="P188"><text:tab/>Sprungantrieb</text:p>
        <text:p text:style-name="P188">Kampfanzug</text:p>
        <text:p text:style-name="P188">Kunst <text:span text:style-name="T226">&amp; Musik</text:span></text:p>
        <text:p text:style-name="P188"><text:tab/><text:span text:style-name="T227">Klavier</text:span></text:p>
        <text:p text:style-name="P188"><text:tab/><text:span text:style-name="T54">__________</text:span><text:span text:style-name="T55">____</text:span></text:p>
        <text:p text:style-name="P188">Mechanik</text:p>
        <text:p text:style-name="P198">Nahkampf<text:tab/><text:tab/><text:tab/><text:span text:style-name="T167">0</text:span><text:span text:style-name="T178"> </text:span></text:p>
        <text:p text:style-name="P198"><text:tab/>Klingen<text:tab/><text:tab/><text:span text:style-name="T228">1</text:span><text:span text:style-name="T178"> </text:span></text:p>
        <text:p text:style-name="P198"><text:tab/><text:span text:style-name="T64">Natürlich<text:tab/><text:tab/></text:span><text:span text:style-name="T229">0 </text:span></text:p>
        <text:p text:style-name="P199"><text:span text:style-name="T29"><text:tab/>S</text:span><text:span text:style-name="T135">chlagw</text:span><text:span text:style-name="T29">affen<text:tab/></text:span><text:span text:style-name="T230">1 </text:span></text:p>
        <text:p text:style-name="P198"><text:tab/>Unbewaffnet<text:tab/><text:span text:style-name="T229">0 </text:span></text:p>
        <text:p text:style-name="P200"><text:tab/><text:span text:style-name="T54">__________</text:span><text:span text:style-name="T55">____</text:span></text:p>
        <text:p text:style-name="P201">Navigation</text:p>
        <text:p text:style-name="P202">Raumpilot</text:p>
        <text:p text:style-name="P203"><text:tab/>Beiboote</text:p>
        <text:p text:style-name="P203"><text:tab/>Raumschiffe</text:p>
        <text:p text:style-name="P204"><text:span text:style-name="T29"><text:tab/></text:span><text:span text:style-name="T180">Große</text:span><text:span text:style-name="T29"> Schiffe</text:span></text:p>
        <text:p text:style-name="P203">Raumanzug</text:p>
        <text:p text:style-name="P205">Raumkampf</text:p>
        <text:p text:style-name="P188"><text:tab/>Türme</text:p>
        <text:p text:style-name="P188"><text:tab/>Orbital</text:p>
        <text:p text:style-name="P188"><text:tab/>Schilde</text:p>
        <text:p text:style-name="P36"><text:tab/><text:span text:style-name="T137">Hauptw</text:span><text:span text:style-name="T68">affen</text:span></text:p>
        <text:p text:style-name="P198">Recht<text:tab/><text:tab/><text:tab/><text:tab/><text:span text:style-name="T231">2</text:span><text:span text:style-name="T173"> </text:span></text:p>
        <text:p text:style-name="P206">Robotik</text:p>
        <text:p text:style-name="P207">Schleichen<text:tab/><text:tab/><text:tab/><text:span text:style-name="T232">1 </text:span></text:p>
        <text:p text:style-name="P208"><text:span text:style-name="T223">Schuss</text:span>waffen<text:tab/><text:tab/><text:span text:style-name="T233">0 </text:span></text:p>
        <text:p text:style-name="P208"><text:tab/>Energiew<text:span text:style-name="T138">affen<text:tab/></text:span><text:span text:style-name="T229">1 </text:span></text:p>
        <text:p text:style-name="P208"><text:tab/>Projektil<text:tab/><text:tab/><text:span text:style-name="T229">0</text:span><text:span text:style-name="T233"> </text:span></text:p>
        <text:p text:style-name="P209"><text:span text:style-name="T185"><text:tab/></text:span><text:span text:style-name="T54">__________</text:span><text:span text:style-name="T55">____</text:span></text:p>
        <text:p text:style-name="P210">Schwere Waffen</text:p>
        <text:p text:style-name="P203"><text:tab/>Artillerie</text:p>
        <text:p text:style-name="P203"><text:tab/>Tragbare</text:p>
        <text:p text:style-name="P203"><text:tab/><text:span text:style-name="T54">Fahrzeug</text:span></text:p>
        <text:p text:style-name="P203"/>
        <text:p text:style-name="P202">Seefahrt</text:p>
        <text:p text:style-name="P203"><text:tab/>Motorboote</text:p>
        <text:p text:style-name="P203"><text:tab/><text:span text:style-name="T54">Große Schiffe</text:span></text:p>
        <text:p text:style-name="P203"><text:tab/>Segel<text:span text:style-name="T187">n</text:span></text:p>
        <text:p text:style-name="P203"><text:tab/>U-Boote</text:p>
        <text:p text:style-name="P211">Sprachen</text:p>
        <text:p text:style-name="P203"><text:tab/><text:span text:style-name="T54">__________</text:span><text:span text:style-name="T55">____</text:span></text:p>
        <text:p text:style-name="P203">Sprengstoff</text:p>
        <text:p text:style-name="P212">Steward<text:tab/><text:tab/><text:tab/><text:span text:style-name="T228">1 </text:span></text:p>
        <text:p text:style-name="P213">Taktik</text:p>
        <text:p text:style-name="P166">Täuschen</text:p>
        <text:p text:style-name="P203">Tiere</text:p>
        <text:p text:style-name="P203"><text:tab/>Abrichten</text:p>
        <text:p text:style-name="P203"><text:tab/>Reiten</text:p>
        <text:p text:style-name="P203"><text:tab/>Tiermedizin</text:p>
        <text:p text:style-name="P167">Überleben</text:p>
        <text:p text:style-name="P214">Überreden<text:tab/><text:tab/><text:tab/><text:span text:style-name="T234">1 </text:span></text:p>
        <text:p text:style-name="P195">Unterwelt<text:tab/><text:tab/><text:tab/><text:span text:style-name="T235">0</text:span><text:span text:style-name="T189"> </text:span></text:p>
        <text:p text:style-name="P215"><text:span text:style-name="T236"><text:tab/>Bestech</text:span><text:span text:style-name="T189">en<text:tab/></text:span><text:span text:style-name="T236"><text:tab/></text:span><text:span text:style-name="T237">2</text:span><text:span text:style-name="T189"> </text:span></text:p>
        <text:p text:style-name="P216"><text:span text:style-name="T238"><text:tab/></text:span><text:span text:style-name="T239">Fälschen<text:tab/><text:tab/></text:span><text:span text:style-name="T240">2</text:span><text:span text:style-name="T239"> </text:span></text:p>
        <text:p text:style-name="P217"><text:span text:style-name="T239">W</text:span><text:span text:style-name="T238">issenschaft</text:span></text:p>
        <text:p text:style-name="P217"><text:span text:style-name="T238"><text:tab/></text:span><text:span text:style-name="T241">__________</text:span><text:span text:style-name="T242">____</text:span></text:p>
      </text:section>
      <text:p text:style-name="P218"><text:span text:style-name="T74">Rüstung</text:span><text:span text:style-name="T111"><text:tab/><text:tab/></text:span><text:span text:style-name="T112">TL<text:tab/></text:span><text:span text:style-name="T113">Schutz<text:tab/>Strahlung<text:tab/>Gewicht<text:tab/></text:span><text:span text:style-name="T114"><text:tab/></text:span><text:span text:style-name="T79">Ausr</text:span><text:span text:style-name="T74">üstung</text:span><text:span text:style-name="T111"><text:tab/><text:tab/><text:tab/></text:span><text:span text:style-name="T112">TL<text:tab/></text:span><text:span text:style-name="T113">Gewicht <text:s text:c="4"/></text:span></text:p>
      <text:p text:style-name="P219"><text:span text:style-name="T203">Kleidung</text:span><text:span text:style-name="T201"><text:tab/><text:tab/></text:span><text:span text:style-name="T243">1<text:tab/></text:span><text:span text:style-name="T244">0</text:span><text:span text:style-name="T201"><text:tab/><text:tab/>-<text:tab/><text:tab/></text:span><text:span text:style-name="T244">2</text:span><text:span text:style-name="T201"> kg<text:tab/><text:tab/></text:span><text:span text:style-name="T78"><text:tab/></text:span></text:p>
      <text:p text:style-name="P219"><text:span text:style-name="T245"/></text:p>
      <text:p text:style-name="P220"><text:span text:style-name="T79">Waffen</text:span><text:span text:style-name="T75"><text:tab/><text:tab/></text:span><text:span text:style-name="T76">TL</text:span><text:span text:style-name="T77"><text:tab/></text:span><text:span text:style-name="T76">Reichweite </text:span><text:span text:style-name="T82">[m]</text:span><text:span text:style-name="T77"><text:tab/></text:span><text:span text:style-name="T76">Schaden<text:tab/>Gewicht<text:tab/>Munition<text:tab/></text:span><text:span text:style-name="T83"><text:tab/></text:span><text:span text:style-name="T84">Implantate<text:tab/> </text:span><text:span text:style-name="T76">TL</text:span><text:span text:style-name="T77"><text:tab/></text:span><text:span text:style-name="T76">Effekt <text:s text:c="9"/></text:span></text:p>
      <text:p text:style-name="P221"><text:span text:style-name="T246">Springmesser</text:span><text:span text:style-name="T201"><text:tab/></text:span><text:span text:style-name="T246">7</text:span><text:span text:style-name="T203"><text:tab/></text:span><text:span text:style-name="T247">Nahkampf</text:span><text:span text:style-name="T203"><text:tab/><text:tab/></text:span><text:span text:style-name="T246">2</text:span><text:span text:style-name="T203">w6-3<text:tab/>1 kg<text:tab/><text:tab/>-<text:tab/><text:tab/></text:span><text:span text:style-name="T118"><text:tab/></text:span><text:span text:style-name="T248">Wafer Jack<text:tab/> 12<text:tab/>Speicher<text:tab/></text:span></text:p>
      <text:p text:style-name="P222"><text:span text:style-name="T249">Stunner</text:span><text:span text:style-name="T250">*</text:span><text:span text:style-name="T251"><text:tab/><text:tab/></text:span><text:span text:style-name="T252">10</text:span><text:span text:style-name="T251"><text:tab/></text:span><text:span text:style-name="T252">1.5/5/10</text:span><text:span text:style-name="T251"><text:tab/><text:tab/>2w6</text:span><text:span text:style-name="T252">+3</text:span><text:span text:style-name="T251"><text:tab/>1 kg<text:tab/><text:tab/></text:span><text:span text:style-name="T252">100<text:tab/><text:tab/></text:span></text:p>
      <text:p text:style-name="P223"><text:span text:style-name="T1">T</text:span><text:span text:style-name="T2">raveller</text:span></text:p>
      <text:p text:style-name="P128"><text:span text:style-name="T3">Name<text:tab/></text:span><text:span text:style-name="T4"><text:tab/><text:tab/><text:tab/><text:tab/><text:tab/><text:tab/></text:span><text:span text:style-name="T5"><text:tab/></text:span><text:span text:style-name="T6">Alter<text:tab/></text:span><text:span text:style-name="T7"><text:tab/></text:span></text:p>
      <text:p text:style-name="P128"><text:span text:style-name="T8">Spezies<text:tab/></text:span><text:span text:style-name="T10">Mensch<text:tab/><text:tab/></text:span><text:span text:style-name="T3">Geburtswelt<text:tab/></text:span><text:span text:style-name="T11"><text:tab/><text:tab/><text:tab/></text:span></text:p>
      <text:p text:style-name="P128"><text:span text:style-name="T12">Hintergrund</text:span><text:span text:style-name="T3"><text:tab/></text:span><text:span text:style-name="T123"> <text:s/></text:span></text:p>
      <text:p text:style-name="P179">_________________________________<text:span text:style-name="T207">_</text:span>_____<text:span text:style-name="T143">_______</text:span>_</text:p>
      <text:p text:style-name="P128">______________________________________<text:span text:style-name="T253">____</text:span><text:span text:style-name="T143">_______</text:span>_</text:p>
      <text:p text:style-name="P224"><text:span text:style-name="T13">Beruf<text:tab/></text:span><text:span text:style-name="T144">Söldner (Sergant a.D.) <text:s/></text:span><text:span text:style-name="T16">Kontakte </text:span><text:span text:style-name="T145">__</text:span><text:span text:style-name="T146">_</text:span><text:span text:style-name="T29">____</text:span><text:span text:style-name="T209">_</text:span><text:span text:style-name="T254">_</text:span><text:span text:style-name="T209">__</text:span><text:span text:style-name="T29">__</text:span><text:span text:style-name="T147">_</text:span><text:span text:style-name="T29"><text:line-break/></text:span><text:span text:style-name="T16">Besitz</text:span><text:span text:style-name="T148"><text:tab/></text:span><text:span text:style-name="T211">_________________________________________</text:span></text:p>
      <text:p text:style-name="P225"><text:span text:style-name="T150">Credits<text:tab/></text:span><text:span text:style-name="T212">10</text:span><text:span text:style-name="T152">0</text:span><text:span text:style-name="T153"><text:tab/><text:tab/><text:tab/><text:tab/></text:span><text:span text:style-name="T154">Vermögen </text:span><text:span text:style-name="T213">______________</text:span><text:span text:style-name="T155"><text:line-break/></text:span><text:span text:style-name="T156"> </text:span></text:p>
      <table:table table:name="Tabelle9" table:style-name="Tabelle9">
        <table:table-column table:style-name="Tabelle9.A" table:number-columns-repeated="8"/>
        <table:table-row>
          <table:table-cell table:style-name="Tabelle9.A1" office:value-type="string">
            <text:p text:style-name="P226">Wert</text:p>
          </table:table-cell>
          <table:table-cell table:style-name="Tabelle9.A1" office:value-type="string">
            <text:p text:style-name="P226">0</text:p>
          </table:table-cell>
          <table:table-cell table:style-name="Tabelle9.A1" office:value-type="string">
            <text:p text:style-name="P226">1-2</text:p>
          </table:table-cell>
          <table:table-cell table:style-name="Tabelle9.A1" office:value-type="string">
            <text:p text:style-name="P226">3-5</text:p>
          </table:table-cell>
          <table:table-cell table:style-name="Tabelle9.A1" office:value-type="string">
            <text:p text:style-name="P226">6-8</text:p>
          </table:table-cell>
          <table:table-cell table:style-name="Tabelle9.A1" office:value-type="string">
            <text:p text:style-name="P226">9-11</text:p>
          </table:table-cell>
          <table:table-cell table:style-name="Tabelle9.A1" office:value-type="string">
            <text:p text:style-name="P226">12-14</text:p>
          </table:table-cell>
          <table:table-cell table:style-name="Tabelle9.A1" office:value-type="string">
            <text:p text:style-name="P226">15-16</text:p>
          </table:table-cell>
        </table:table-row>
        <table:table-row>
          <table:table-cell table:style-name="Tabelle9.A1" office:value-type="string">
            <text:p text:style-name="P226">Mod</text:p>
          </table:table-cell>
          <table:table-cell table:style-name="Tabelle9.A1" office:value-type="string">
            <text:p text:style-name="P227">-<text:span text:style-name="T28">3</text:span></text:p>
          </table:table-cell>
          <table:table-cell table:style-name="Tabelle9.A1" office:value-type="string">
            <text:p text:style-name="P227">-<text:span text:style-name="T28">2</text:span></text:p>
          </table:table-cell>
          <table:table-cell table:style-name="Tabelle9.A1" office:value-type="string">
            <text:p text:style-name="P227">-<text:span text:style-name="T28">1</text:span></text:p>
          </table:table-cell>
          <table:table-cell table:style-name="Tabelle9.A1" office:value-type="string">
            <text:p text:style-name="P226">0</text:p>
          </table:table-cell>
          <table:table-cell table:style-name="Tabelle9.A1" office:value-type="string">
            <text:p text:style-name="P226">+1</text:p>
          </table:table-cell>
          <table:table-cell table:style-name="Tabelle9.A1" office:value-type="string">
            <text:p text:style-name="P226">+2</text:p>
          </table:table-cell>
          <table:table-cell table:style-name="Tabelle9.A1" office:value-type="string">
            <text:p text:style-name="P226">+3</text:p>
          </table:table-cell>
        </table:table-row>
      </table:table>
      <text:p text:style-name="P228"><text:span text:style-name="T157">Stärke</text:span><text:span text:style-name="T29"><text:tab/></text:span><text:span text:style-name="T255">11<text:tab/>+1</text:span><text:span text:style-name="T29"><text:tab/><text:tab/></text:span><text:span text:style-name="T157">Intelligenz<text:tab/></text:span><text:span text:style-name="T29"><text:tab/> </text:span><text:span text:style-name="T92"><text:s/></text:span><text:span text:style-name="T256">7</text:span><text:span text:style-name="T214"><text:tab/></text:span></text:p>
      <text:p text:style-name="P228"><text:span text:style-name="T157">Geschick</text:span><text:span text:style-name="T29"><text:tab/></text:span><text:span text:style-name="T158"> <text:s/></text:span><text:span text:style-name="T257">9</text:span><text:span text:style-name="T29"><text:tab/></text:span><text:span text:style-name="T258">+1</text:span><text:span text:style-name="T100"><text:tab/></text:span><text:span text:style-name="T157"><text:tab/></text:span><text:span text:style-name="T161">B</text:span><text:span text:style-name="T157">ildung</text:span><text:span text:style-name="T29"><text:tab/><text:tab/></text:span><text:span text:style-name="T99"> <text:s/></text:span><text:span text:style-name="T256">6</text:span><text:span text:style-name="T29"><text:tab/></text:span></text:p>
      <text:p text:style-name="P229"><text:span text:style-name="T162">Ausdauer</text:span><text:span text:style-name="T163"><text:tab/></text:span><text:span text:style-name="T259">10</text:span><text:span text:style-name="T260"><text:tab/></text:span><text:span text:style-name="T259">+1</text:span><text:span text:style-name="T260"><text:tab/></text:span><text:span text:style-name="T163"><text:tab/></text:span><text:span text:style-name="T162">Sozialstatus</text:span><text:span text:style-name="T163"><text:tab/> </text:span><text:span text:style-name="T260"><text:s/></text:span><text:span text:style-name="T259">5</text:span><text:span text:style-name="T261"><text:tab/></text:span><text:span text:style-name="T262">-</text:span><text:span text:style-name="T263">1</text:span><text:span text:style-name="T219"><text:tab/></text:span></text:p>
      <text:p text:style-name="P230"><text:span text:style-name="T62"><text:tab/><text:tab/><text:tab/><text:tab/>Alleskönner</text:span>: <text:span text:style-name="T167">0</text:span><text:tab/><text:tab/><text:tab/><text:tab/><text:tab/><text:tab/>Un<text:span text:style-name="T109">trainiert: -</text:span><text:span text:style-name="T167">3</text:span><text:span text:style-name="T110"><text:tab/></text:span><text:span text:style-name="T109"><text:tab/><text:tab/><text:tab/><text:tab/></text:span></text:p>
      <text:section text:style-name="Sect1" text:name="Bereich5">
        <text:p text:style-name="P231">Administration</text:p>
        <text:p text:style-name="P232">Anführer<text:tab/><text:tab/><text:tab/><text:span text:style-name="T264">0 </text:span></text:p>
        <text:p text:style-name="P233">Astrogation</text:p>
        <text:p text:style-name="P232">Athletik<text:tab/><text:tab/><text:tab/><text:span text:style-name="T265">0</text:span><text:span text:style-name="T266"> </text:span></text:p>
        <text:p text:style-name="P234"><text:span text:style-name="T29"><text:tab/></text:span><text:span text:style-name="T128">Ausdauer</text:span><text:span text:style-name="T51"><text:tab/><text:tab/></text:span><text:span text:style-name="T267">1 </text:span></text:p>
        <text:p text:style-name="P234"><text:span text:style-name="T51"><text:tab/></text:span><text:span text:style-name="T128">Geschick<text:tab/></text:span><text:span text:style-name="T29"><text:tab/></text:span><text:span text:style-name="T268">1</text:span><text:span text:style-name="T269"> </text:span></text:p>
        <text:p text:style-name="P235"><text:tab/><text:span text:style-name="T129">St</text:span>ä<text:span text:style-name="T129">rke</text:span><text:tab/><text:tab/><text:span text:style-name="T270">0</text:span><text:span text:style-name="T265"> </text:span></text:p>
        <text:p text:style-name="P142">Aufklären</text:p>
        <text:p text:style-name="P236">Diplomatie</text:p>
        <text:p text:style-name="P237">Elektronik</text:p>
        <text:p text:style-name="P237"><text:tab/><text:span text:style-name="T270">Computer</text:span></text:p>
        <text:p text:style-name="P238"><text:tab/><text:span text:style-name="T271">Fernsteuerung</text:span></text:p>
        <text:p text:style-name="P238"><text:tab/><text:span text:style-name="T271">Kommunikation</text:span></text:p>
        <text:p text:style-name="P238"><text:tab/><text:span text:style-name="T66">Sensoren</text:span></text:p>
        <text:p text:style-name="P238">Ermitteln</text:p>
        <text:p text:style-name="P232">Fahren<text:tab/><text:tab/><text:tab/><text:span text:style-name="T265">0</text:span><text:span text:style-name="T272"> </text:span></text:p>
        <text:p text:style-name="P239"><text:span text:style-name="T29"><text:tab/></text:span><text:span text:style-name="T51">Bau</text:span><text:span text:style-name="T29">fahrzeuge<text:tab/></text:span><text:span text:style-name="T269">0 </text:span></text:p>
        <text:p text:style-name="P232"><text:tab/>Kettenfahrzeuge<text:tab/><text:span text:style-name="T229">0 </text:span></text:p>
        <text:p text:style-name="P232"><text:tab/>Radfahrzeuge<text:tab/><text:span text:style-name="T265">1 </text:span></text:p>
        <text:p text:style-name="P236"><text:tab/><text:span text:style-name="T54">__________</text:span><text:span text:style-name="T55">____</text:span></text:p>
        <text:p text:style-name="P236">Fliegen</text:p>
        <text:p text:style-name="P236"><text:tab/>Rotor</text:p>
        <text:p text:style-name="P236"><text:tab/>Tragflächen</text:p>
        <text:p text:style-name="P236"><text:tab/><text:span text:style-name="T54">__________</text:span><text:span text:style-name="T55">____</text:span></text:p>
        <text:p text:style-name="P236"/>
        <text:p text:style-name="P240">Geselligkeit<text:tab/></text:p>
        <text:p text:style-name="P236">Glücksspiel</text:p>
        <text:p text:style-name="P236">Händler</text:p>
        <text:p text:style-name="P197">Beruf</text:p>
        <text:p text:style-name="P236"><text:tab/><text:span text:style-name="T54">__________</text:span><text:span text:style-name="T55">____</text:span></text:p>
        <text:p text:style-name="P236">Ingenieur</text:p>
        <text:p text:style-name="P236"><text:tab/>Lebenserhaltung</text:p>
        <text:p text:style-name="P236"><text:tab/>Manöverantrieb</text:p>
        <text:p text:style-name="P236"><text:tab/>Reaktor</text:p>
        <text:p text:style-name="P236"><text:tab/>Sprungantrieb</text:p>
        <text:p text:style-name="P236">Kunst <text:span text:style-name="T273">&amp; Musik</text:span></text:p>
        <text:p text:style-name="P236"><text:tab/><text:span text:style-name="T273">Klavier</text:span></text:p>
        <text:p text:style-name="P236"><text:tab/><text:span text:style-name="T54">__________</text:span><text:span text:style-name="T55">____</text:span></text:p>
        <text:p text:style-name="P232">Mechanik<text:tab/><text:tab/><text:tab/><text:span text:style-name="T272">1 </text:span></text:p>
        <text:p text:style-name="P241">Medizin</text:p>
        <text:p text:style-name="P242">Nahkampf<text:tab/><text:tab/><text:tab/><text:span text:style-name="T167">0</text:span><text:span text:style-name="T178"> </text:span></text:p>
        <text:p text:style-name="P242"><text:tab/>Klingen<text:tab/><text:tab/><text:span text:style-name="T229">0 </text:span></text:p>
        <text:p text:style-name="P242"><text:tab/><text:span text:style-name="T64">Natürlich<text:tab/><text:tab/></text:span><text:span text:style-name="T229">0 </text:span></text:p>
        <text:p text:style-name="P243"><text:span text:style-name="T29"><text:tab/>S</text:span><text:span text:style-name="T135">chlagw</text:span><text:span text:style-name="T29">affen<text:tab/></text:span><text:span text:style-name="T269">0 </text:span></text:p>
        <text:p text:style-name="P242"><text:tab/>Unbewaffnet<text:tab/><text:span text:style-name="T266">1 </text:span></text:p>
        <text:p text:style-name="P244"><text:span text:style-name="T54"><text:tab/>__________</text:span><text:span text:style-name="T55">____</text:span></text:p>
        <text:p text:style-name="P245">Navigation</text:p>
        <text:p text:style-name="P246">Raumpilot</text:p>
        <text:p text:style-name="P247"><text:tab/>Beiboote</text:p>
        <text:p text:style-name="P247"><text:tab/>Raumschiffe</text:p>
        <text:p text:style-name="P248"><text:span text:style-name="T29"><text:tab/></text:span><text:span text:style-name="T180">Große</text:span><text:span text:style-name="T29"> Schiffe</text:span></text:p>
        <text:p text:style-name="P247">Raumanzug</text:p>
        <text:p text:style-name="P249">Raumkampf<text:tab/><text:tab/><text:span text:style-name="T274">0 </text:span></text:p>
        <text:p text:style-name="P232"><text:tab/>T<text:span text:style-name="T275">u</text:span>rm<text:span text:style-name="T274">waffen<text:tab/>1 </text:span></text:p>
        <text:p text:style-name="P232"><text:tab/>Orbital<text:tab/><text:tab/><text:span text:style-name="T229">0 </text:span></text:p>
        <text:p text:style-name="P232"><text:tab/>Schilde<text:tab/><text:tab/><text:span text:style-name="T229">0 </text:span></text:p>
        <text:p text:style-name="P232"><text:tab/><text:span text:style-name="T137">Hauptw</text:span><text:span text:style-name="T68">affen<text:tab/></text:span><text:span text:style-name="T229">0 </text:span></text:p>
        <text:p text:style-name="P247">Recht<text:tab/></text:p>
        <text:p text:style-name="P250">Robotik</text:p>
        <text:p text:style-name="P251">Schleichen<text:tab/><text:tab/><text:tab/><text:span text:style-name="T270">1 </text:span></text:p>
        <text:p text:style-name="P252"><text:span text:style-name="T276">Schuss</text:span><text:span text:style-name="T182">waffen<text:tab/><text:tab/></text:span><text:span text:style-name="T183">0 </text:span></text:p>
        <text:p text:style-name="P253"><text:span text:style-name="T182"><text:tab/>Energiew</text:span><text:span text:style-name="T277">affen<text:tab/></text:span><text:span text:style-name="T278">1 </text:span></text:p>
        <text:p text:style-name="P254"><text:tab/>Projektil<text:tab/><text:tab/><text:span text:style-name="T174">1</text:span><text:span text:style-name="T233"> </text:span></text:p>
        <text:p text:style-name="P253"><text:span text:style-name="T54"><text:tab/>__________</text:span><text:span text:style-name="T55">____</text:span></text:p>
        <text:p text:style-name="P255">Schwere Waffen<text:tab/><text:tab/><text:span text:style-name="T279">0</text:span><text:span text:style-name="T280"> </text:span></text:p>
        <text:p text:style-name="P242"><text:tab/>Artillerie<text:tab/><text:tab/><text:span text:style-name="T281">0 </text:span></text:p>
        <text:p text:style-name="P242"><text:tab/>Tragbare<text:tab/><text:tab/><text:span text:style-name="T279">1</text:span><text:span text:style-name="T275"> </text:span></text:p>
        <text:p text:style-name="P242"><text:tab/><text:span text:style-name="T54">Fahrzeug<text:tab/><text:tab/></text:span><text:span text:style-name="T281">0 </text:span></text:p>
        <text:p text:style-name="P242"/>
        <text:p text:style-name="P246">Seefahrt</text:p>
        <text:p text:style-name="P247"><text:tab/>Motorboote</text:p>
        <text:p text:style-name="P247"><text:tab/><text:span text:style-name="T54">Große Schiffe</text:span></text:p>
        <text:p text:style-name="P247"><text:tab/>Segel<text:span text:style-name="T187">n</text:span></text:p>
        <text:p text:style-name="P247"><text:tab/>U-Boote</text:p>
        <text:p text:style-name="P256">Sprachen</text:p>
        <text:p text:style-name="P247"><text:tab/><text:span text:style-name="T54">__________</text:span><text:span text:style-name="T55">____</text:span></text:p>
        <text:p text:style-name="P242">Sprengstoff<text:tab/><text:tab/><text:tab/><text:span text:style-name="T280">1 </text:span></text:p>
        <text:p text:style-name="P257">Steward</text:p>
        <text:p text:style-name="P242">Taktik<text:tab/><text:tab/><text:tab/><text:span text:style-name="T272">1 </text:span></text:p>
        <text:p text:style-name="P258">Täuschen<text:tab/><text:tab/><text:tab/><text:span text:style-name="T282">1 </text:span></text:p>
        <text:p text:style-name="P259">Tiere</text:p>
        <text:p text:style-name="P247"><text:tab/>Abrichten</text:p>
        <text:p text:style-name="P247"><text:tab/>Reiten</text:p>
        <text:p text:style-name="P247"><text:tab/>Tiermedizin</text:p>
        <text:p text:style-name="P260">Überleben<text:tab/><text:tab/><text:tab/><text:span text:style-name="T283">1 </text:span></text:p>
        <text:p text:style-name="P214">Überreden<text:tab/><text:tab/><text:tab/><text:span text:style-name="T284">1 </text:span></text:p>
        <text:p text:style-name="P236">Unterwelt</text:p>
        <text:p text:style-name="P236"><text:span text:style-name="T236"><text:tab/>Bestech</text:span><text:span text:style-name="T189">en</text:span></text:p>
        <text:p text:style-name="P261"><text:span text:style-name="T285"><text:tab/></text:span><text:span text:style-name="T286">Fälschen</text:span></text:p>
        <text:p text:style-name="P262"><text:span text:style-name="T286">W</text:span><text:span text:style-name="T285">issenschaft</text:span></text:p>
        <text:p text:style-name="P262"><text:span text:style-name="T285"><text:tab/></text:span><text:span text:style-name="T287">__________</text:span><text:span text:style-name="T288">____</text:span></text:p>
      </text:section>
      <text:p text:style-name="P263"><text:span text:style-name="T74">Rüstung</text:span><text:span text:style-name="T111"><text:tab/><text:tab/></text:span><text:span text:style-name="T112">TL<text:tab/></text:span><text:span text:style-name="T113">Schutz<text:tab/>Strahlung<text:tab/>Gewicht<text:tab/></text:span><text:span text:style-name="T114"><text:tab/></text:span><text:span text:style-name="T79">Ausr</text:span><text:span text:style-name="T74">üstung</text:span><text:span text:style-name="T111"><text:tab/><text:tab/><text:tab/></text:span><text:span text:style-name="T112">TL<text:tab/></text:span><text:span text:style-name="T113">Gewicht <text:s text:c="5"/></text:span></text:p>
      <text:p text:style-name="P264"><text:span text:style-name="T289">Stoffrüstung</text:span><text:span text:style-name="T78"><text:tab/></text:span><text:span text:style-name="T83">1</text:span><text:span text:style-name="T289">0</text:span><text:span text:style-name="T83"><text:tab/></text:span><text:span text:style-name="T289">+8</text:span><text:span text:style-name="T78"><text:tab/><text:tab/>-<text:tab/><text:tab/></text:span><text:span text:style-name="T290">5</text:span><text:span text:style-name="T78"> kg<text:tab/><text:tab/></text:span></text:p>
      <text:p text:style-name="P265"><text:span text:style-name="T81"/></text:p>
      <text:p text:style-name="P265"><text:span text:style-name="T79">Waffen</text:span><text:span text:style-name="T75"><text:tab/><text:tab/></text:span><text:span text:style-name="T76">TL</text:span><text:span text:style-name="T77"><text:tab/></text:span><text:span text:style-name="T76">Reichweite </text:span><text:span text:style-name="T82">[m]</text:span><text:span text:style-name="T77"><text:tab/></text:span><text:span text:style-name="T76">Schaden<text:tab/>Gewicht<text:tab/>Munition<text:tab/></text:span><text:span text:style-name="T83"><text:tab/></text:span><text:span text:style-name="T84">Implantate<text:tab/></text:span><text:span text:style-name="T76">TL</text:span><text:span text:style-name="T77"><text:tab/></text:span><text:span text:style-name="T76">Effekt <text:s text:c="9"/></text:span></text:p>
      <text:p text:style-name="P266"><text:span text:style-name="T291">Laserpistole</text:span><text:span text:style-name="T206">*</text:span><text:span text:style-name="T78"><text:tab/></text:span><text:span text:style-name="T291">11</text:span><text:span text:style-name="T118"><text:tab/></text:span><text:span text:style-name="T291">7,5</text:span><text:span text:style-name="T118">/</text:span><text:span text:style-name="T291">3</text:span><text:span text:style-name="T118">0/</text:span><text:span text:style-name="T291">6</text:span><text:span text:style-name="T118">0<text:tab/><text:tab/>3w6</text:span><text:span text:style-name="T291">+</text:span><text:span text:style-name="T118">3<text:tab/></text:span><text:span text:style-name="T291">2</text:span><text:span text:style-name="T118"> kg<text:tab/><text:tab/>1</text:span><text:span text:style-name="T291">00<text:tab/><text:tab/></text:span></text:p>
      <text:p text:style-name="P267"><text:span text:style-name="T121"/></text:p>
      <text:p text:style-name="P268">Kommandant<text:tab/><text:tab/><text:span text:style-name="T292">Bildung </text:span><text:span text:style-name="T293">+1, </text:span><text:span text:style-name="T292">Sozialstatus +1, </text:span><text:span text:style-name="T294">Stärke -1</text:span><text:span text:style-name="T295">, </text:span><text:span text:style-name="T294">Geschick -1</text:span><text:tab/><text:tab/><text:tab/><text:tab/><text:span text:style-name="T296">1</text:span><text:span text:style-name="T297">1</text:span><text:span text:style-name="T298">+</text:span><text:span text:style-name="T297">5</text:span><text:span text:style-name="T298">+1</text:span></text:p>
      <text:p text:style-name="P269">Kapitänleutnant <text:span text:style-name="T299">a.D. </text:span><text:span text:style-name="T300">(</text:span><text:span text:style-name="T301">42</text:span><text:span text:style-name="T300">)<text:tab/><text:tab/></text:span><text:span text:style-name="T302">5000 </text:span><text:span text:style-name="T303">₵</text:span><text:span text:style-name="T304">r</text:span><text:span text:style-name="T302">, </text:span><text:span text:style-name="T305">Laserp</text:span><text:span text:style-name="T306">istole, </text:span><text:span text:style-name="T305">Stunner, </text:span><text:span text:style-name="T307">Säbel, </text:span><text:span text:style-name="T305">U</text:span><text:span text:style-name="T308">niform</text:span></text:p>
      <text:p text:style-name="P270"><text:span text:style-name="T309"><text:tab/></text:span><text:span text:style-name="T310">Anführer-1, </text:span><text:span text:style-name="T311">Astrogation-</text:span><text:span text:style-name="T312">1, </text:span><text:span text:style-name="T313">Athletik-0, </text:span><text:span text:style-name="T314">Aufklärung-0, </text:span><text:span text:style-name="T315">Computer-</text:span><text:span text:style-name="T316">0</text:span><text:span text:style-name="T317">, </text:span><text:span text:style-name="T314">Diplomatie-0,<text:line-break/><text:tab/></text:span><text:span text:style-name="T318">Nahkampf</text:span><text:span text:style-name="T317">-</text:span><text:span text:style-name="T319">0</text:span><text:span text:style-name="T317">, </text:span><text:span text:style-name="T314">Null-G-0, </text:span><text:span text:style-name="T317">Raumanzug-</text:span><text:span text:style-name="T320">1</text:span><text:span text:style-name="T317">, </text:span><text:span text:style-name="T314">Raumpilot</text:span><text:span text:style-name="T315">-</text:span><text:span text:style-name="T321">0</text:span><text:span text:style-name="T315">, </text:span><text:span text:style-name="T322">Raumkampf </text:span><text:span text:style-name="T323">Türme</text:span><text:span text:style-name="T322">-</text:span><text:span text:style-name="T323">0</text:span><text:span text:style-name="T322">,<text:line-break/><text:tab/></text:span><text:span text:style-name="T324">Recht-0, </text:span><text:span text:style-name="T325">Schusswaffen-</text:span><text:span text:style-name="T326">0</text:span><text:span text:style-name="T325">, Sensoren-0, </text:span><text:span text:style-name="T327">Taktik </text:span><text:span text:style-name="T328">Weltraum-1</text:span><text:span text:style-name="T327">, </text:span><text:span text:style-name="T329">Überreden-1, </text:span><text:span text:style-name="T328">Verwaltung</text:span><text:span text:style-name="T330">-</text:span><text:span text:style-name="T315">2</text:span></text:p>
      <text:p text:style-name="P271"><text:span text:style-name="T331">Pilot<text:tab/><text:tab/><text:tab/><text:tab/></text:span><text:span text:style-name="T332">Bildung </text:span><text:span text:style-name="T333">+1</text:span><text:span text:style-name="T334">, </text:span><text:span text:style-name="T335">Geschick +1</text:span><text:span text:style-name="T333">, </text:span><text:span text:style-name="T332">Sozialstatus +1</text:span><text:span text:style-name="T335">, Stärke -1</text:span><text:span text:style-name="T331"><text:tab/><text:tab/><text:tab/><text:tab/></text:span><text:span text:style-name="T336">9</text:span><text:span text:style-name="T337">+</text:span><text:span text:style-name="T338">6</text:span><text:span text:style-name="T339">+</text:span><text:span text:style-name="T338">1</text:span></text:p>
      <text:p text:style-name="P269"><text:span text:style-name="T340">Ober</text:span>leutnant <text:span text:style-name="T299">a.D. </text:span><text:span text:style-name="T300">(38)<text:tab/><text:tab/></text:span><text:span text:style-name="T341">2</text:span><text:span text:style-name="T302">000 </text:span><text:span text:style-name="T303">₵</text:span><text:span text:style-name="T304">r</text:span><text:span text:style-name="T302">, </text:span><text:span text:style-name="T342">Laserp</text:span><text:span text:style-name="T306">istole, </text:span><text:span text:style-name="T342">Säbel, </text:span><text:span text:style-name="T343">Splitter-</text:span><text:span text:style-name="T307">Schutzweste</text:span></text:p>
      <text:p text:style-name="P272"><text:span text:style-name="T309"><text:tab/></text:span><text:span text:style-name="T310">Anführer-</text:span><text:span text:style-name="T321">0</text:span><text:span text:style-name="T310">, </text:span><text:span text:style-name="T311">Astrogation-</text:span><text:span text:style-name="T319">0</text:span><text:span text:style-name="T312">, </text:span><text:span text:style-name="T313">Athletik Koordination-1, </text:span><text:span text:style-name="T314">Aufklärung-0, </text:span><text:span text:style-name="T315">Computer-</text:span><text:span text:style-name="T319">1</text:span><text:span text:style-name="T314">,<text:line-break/><text:tab/></text:span><text:span text:style-name="T344">Nahkampf </text:span><text:span text:style-name="T345">Klingen-1,</text:span><text:span text:style-name="T317"> </text:span><text:span text:style-name="T346">Null-G-1, </text:span><text:span text:style-name="T347">Medizin-0, </text:span><text:span text:style-name="T317">Raumanzug</text:span><text:span text:style-name="T319">-</text:span><text:span text:style-name="T317">1, </text:span><text:span text:style-name="T318">Raumpilot </text:span><text:span text:style-name="T322">R</text:span><text:span text:style-name="T330">aumschiffe</text:span><text:span text:style-name="T315">-</text:span><text:span text:style-name="T348">2</text:span><text:span text:style-name="T315">,<text:line-break/><text:tab/></text:span><text:span text:style-name="T322">Raumkampf-0, </text:span><text:span text:style-name="T349">Schusswaffen </text:span><text:span text:style-name="T344">Energie</text:span><text:span text:style-name="T319">-</text:span><text:span text:style-name="T350">1</text:span><text:span text:style-name="T317">, </text:span><text:span text:style-name="T344">Sensoren-0, </text:span><text:span text:style-name="T327">Taktik </text:span><text:span text:style-name="T324">Weltraum-</text:span><text:span text:style-name="T321">0</text:span><text:span text:style-name="T327">, </text:span><text:span text:style-name="T329">Überreden-</text:span><text:span text:style-name="T321">0</text:span><text:span text:style-name="T351">,<text:line-break/><text:tab/></text:span><text:span text:style-name="T328">Verwaltung</text:span><text:span text:style-name="T330">-</text:span><text:span text:style-name="T321">0</text:span></text:p>
      <text:p text:style-name="P273"><text:span text:style-name="T352">Bordingenieur<text:tab/><text:tab/></text:span><text:span text:style-name="T353">Bildung </text:span><text:span text:style-name="T334">+1, </text:span><text:span text:style-name="T335">Geschick +1, Stärke -1</text:span><text:span text:style-name="T352"><text:tab/><text:tab/><text:tab/><text:tab/><text:tab/><text:tab/><text:tab/></text:span><text:span text:style-name="T354">8</text:span><text:span text:style-name="T355">+</text:span><text:span text:style-name="T354">5</text:span><text:span text:style-name="T355">+1</text:span></text:p>
      <text:p text:style-name="P274"><text:span text:style-name="T341">Ingenieur</text:span> <text:span text:style-name="T341">(34)<text:tab/><text:tab/><text:tab/><text:tab/>3</text:span><text:span text:style-name="T356">5</text:span><text:span text:style-name="T357">00 </text:span><text:span text:style-name="T358">₵</text:span><text:span text:style-name="T359">r</text:span><text:span text:style-name="T357">, </text:span><text:span text:style-name="T119">Stunner</text:span><text:span text:style-name="T307">, </text:span><text:span text:style-name="T306">Renndrohne, </text:span><text:span text:style-name="T307">Strahlenschutzanzug</text:span></text:p>
      <text:p text:style-name="P275"><text:tab/><text:span text:style-name="T360">Alleskönner</text:span><text:span text:style-name="T302"> </text:span><text:span text:style-name="T361">2</text:span>, <text:span text:style-name="T362">Computer-0, Fahren-0, Fliegen-0, Geselligkeit-0,<text:line-break/><text:tab/>Ingenieur</text:span><text:span text:style-name="T363"> </text:span><text:span text:style-name="T364">Sprungantrieb-1, </text:span><text:span text:style-name="T362">Ingenieur Reaktor-</text:span><text:span text:style-name="T364">1, </text:span>Mechanik-1, <text:span text:style-name="T365">Null-G-0, </text:span>Raumanzug-<text:span text:style-name="T366">1</text:span>,<text:line-break/><text:tab/><text:span text:style-name="T362">Raumpilot </text:span><text:span text:style-name="T364">Beiboote-1, </text:span><text:span text:style-name="T119">Schusswaffen-0, </text:span><text:span text:style-name="T362">Sensoren-0, </text:span><text:span text:style-name="T367">Wissenschaft-0</text:span></text:p>
      <text:p text:style-name="P276"><text:span text:style-name="T368">Söldner<text:tab/><text:tab/><text:tab/></text:span><text:span text:style-name="T332">Stärke</text:span><text:span text:style-name="T332"> </text:span><text:span text:style-name="T333">+1, </text:span><text:span text:style-name="T332">Geschick +1, Sozialstatus -1</text:span><text:span text:style-name="T369"><text:tab/><text:tab/><text:tab/><text:tab/><text:tab/><text:tab/></text:span><text:span text:style-name="T370">1</text:span><text:span text:style-name="T371">0+</text:span><text:span text:style-name="T336">7</text:span><text:span text:style-name="T339">+</text:span><text:span text:style-name="T372">1</text:span></text:p>
      <text:p text:style-name="P277">Armee-<text:span text:style-name="T373">Sergant</text:span> a.D. <text:span text:style-name="T341">(30)<text:tab/><text:tab/></text:span><text:span text:style-name="T374">1</text:span><text:span text:style-name="T341">0</text:span><text:span text:style-name="T374">00 </text:span><text:span text:style-name="T358">₵</text:span><text:span text:style-name="T359">r</text:span><text:span text:style-name="T374">, </text:span><text:span text:style-name="T375">Laser</text:span><text:span text:style-name="T119">karabiner, Pistole, </text:span><text:span text:style-name="T376">5 Granaten, Leichter </text:span><text:span text:style-name="T26">Ka</text:span><text:span text:style-name="T376">mpf</text:span><text:span text:style-name="T26">anzug</text:span></text:p>
      <text:p text:style-name="P278"><text:tab/>Anführer-<text:span text:style-name="T377">0</text:span>, <text:span text:style-name="T378">Athletik-1, Aufklärung-0, Fahren-0</text:span><text:span text:style-name="T379">, </text:span><text:span text:style-name="T378">Geselligkeit-0, Glücksspiel-0,<text:line-break/><text:tab/></text:span><text:span text:style-name="T380">Mechanik-1, </text:span><text:span text:style-name="T378">Nahkampf-1, Null-G-0, </text:span><text:span text:style-name="T381">Raumanzug</text:span><text:span text:style-name="T382">-</text:span><text:span text:style-name="T383">2</text:span><text:span text:style-name="T381">, </text:span><text:span text:style-name="T378">Raumkampf Türme-1, Schuss</text:span><text:span text:style-name="T384">waffen-1,</text:span></text:p>
      <text:p text:style-name="P278"><text:span text:style-name="T384"><text:tab/></text:span><text:span text:style-name="T385">Spren</text:span><text:span text:style-name="T386">g</text:span><text:span text:style-name="T385">stoff 1, </text:span><text:span text:style-name="T379">Taktik </text:span><text:span text:style-name="T378">planetar</text:span><text:span text:style-name="T379">-</text:span><text:span text:style-name="T378">0</text:span><text:span text:style-name="T379">, </text:span><text:span text:style-name="T387">T</text:span><text:span text:style-name="T388">ä</text:span><text:span text:style-name="T387">uschen-</text:span><text:span text:style-name="T378">0</text:span><text:span text:style-name="T387">, </text:span><text:span text:style-name="T389">Überleben-</text:span><text:span text:style-name="T390">1, </text:span><text:span text:style-name="T391">Überreden-</text:span><text:span text:style-name="T378">0, Unterwelt-0</text:span></text:p>
      <text:p text:style-name="P279"><text:span text:style-name="T331">Bordarzt</text:span><text:span text:style-name="T392"><text:tab/><text:tab/><text:tab/></text:span><text:span text:style-name="T332">Bildung </text:span><text:span text:style-name="T333">+</text:span><text:span text:style-name="T332">1, Geschick+1, Sozialstatus +1</text:span><text:span text:style-name="T331"><text:tab/><text:tab/><text:tab/><text:tab/><text:tab/><text:tab/></text:span><text:span text:style-name="T393">1</text:span><text:span text:style-name="T394">4</text:span><text:span text:style-name="T371">+2+1</text:span></text:p>
      <text:p text:style-name="P280"><text:span text:style-name="T395">Oberarzt/Chirurg </text:span><text:span text:style-name="T341">(34)<text:tab/><text:tab/></text:span><text:span text:style-name="T396">2</text:span><text:span text:style-name="T356">5</text:span><text:span text:style-name="T397">000 </text:span><text:span text:style-name="T358">₵</text:span><text:span text:style-name="T359">r</text:span><text:span text:style-name="T397">, </text:span><text:span text:style-name="T398">P</text:span><text:span text:style-name="T397">istole, </text:span><text:span text:style-name="T398">Stunner, </text:span><text:span text:style-name="T396">Notarztkoffer, </text:span><text:span text:style-name="T307">Schutzanzug</text:span></text:p>
      <text:p text:style-name="P281"><text:tab/><text:span text:style-name="T362">Computer-0, </text:span><text:span text:style-name="T367">Diplomatie-0, Ermitteln-0, </text:span><text:span text:style-name="T362">Fahren-0, Fliegen-0, Geselligkeit-0, </text:span><text:span text:style-name="T399">Kunst-0,<text:line-break/><text:tab/></text:span><text:span text:style-name="T400">Medizin-</text:span><text:span text:style-name="T367">2</text:span><text:span text:style-name="T400">, </text:span><text:span text:style-name="T367">Null-G-0, Raumanzug-0, Recht-0, Schusswaffen-0, Sensoren-0, Tiere-0,<text:line-break/><text:tab/>Überreden-0, Verwaltung-1, Wissenschaft-1</text:span></text:p>
      <text:p text:style-name="P282">Schmuggler<text:tab/><text:tab/><text:span text:style-name="T292">Geschick+1, Intelligenz +1, Sozialstatus -1</text:span><text:tab/><text:tab/><text:tab/><text:tab/><text:tab/><text:tab/><text:span text:style-name="T401">9</text:span><text:span text:style-name="T402">+</text:span><text:span text:style-name="T403">9</text:span><text:span text:style-name="T402">+1</text:span></text:p>
      <text:p text:style-name="P283">Handelsmarine <text:span text:style-name="T404">(30)<text:tab/><text:tab/><text:tab/></text:span><text:span text:style-name="T374">1</text:span><text:span text:style-name="T404">0</text:span><text:span text:style-name="T374">00 </text:span><text:span text:style-name="T358">₵</text:span><text:span text:style-name="T359">r</text:span><text:span text:style-name="T374">, </text:span><text:span text:style-name="T398">Sturmgewehr, Stunner, </text:span><text:span text:style-name="T307">Werkzeug</text:span><text:span text:style-name="T374">, </text:span><text:span text:style-name="T307">Schutzanzug</text:span></text:p>
      <text:p text:style-name="P284"><text:tab/><text:span text:style-name="T378">Athletik-</text:span><text:span text:style-name="T405">0</text:span><text:span text:style-name="T378">, </text:span><text:span text:style-name="T398">Aufklärung-1, </text:span><text:span text:style-name="T406">Computer-</text:span><text:span text:style-name="T398">1</text:span>, <text:span text:style-name="T398">Fahren-0, Fliegen-0, Geselligkeit-1, Handel-1,<text:line-break/><text:tab/></text:span><text:span text:style-name="T362">Ingenieur-</text:span><text:span text:style-name="T407">0, </text:span><text:span text:style-name="T398">Mechanik-1, Medizin-0, </text:span><text:span text:style-name="T405">Nahkampf </text:span><text:span text:style-name="T408">Unbewaffnet-1, </text:span><text:span text:style-name="T398">Null-G-0, Raumanzug-0,<text:line-break/><text:tab/></text:span><text:span text:style-name="T378">Raumkampf Türme-</text:span><text:span text:style-name="T403">0</text:span><text:span text:style-name="T378">, </text:span><text:span text:style-name="T398">Raumpilot Beiboote-1, Recht-0, Schusswaffen-0, Sensoren-1,<text:line-break/><text:tab/>Täuschen-2, Überreden-0, Unterwelt-1</text:span></text:p>
      <text:p text:style-name="P285"><text:span text:style-name="T409">Android/Roboter</text:span><text:tab/><text:tab/><text:tab/><text:tab/><text:tab/><text:tab/><text:tab/><text:tab/><text:tab/><text:tab/><text:tab/><text:tab/><text:tab/><text:tab/></text:p>
      <text:p text:style-name="P286">Hyperdyne Systems 120-A/2<text:tab/><text:tab/><text:tab/><text:tab/><text:span text:style-name="T374">1</text:span><text:span text:style-name="T404">0</text:span><text:span text:style-name="T374">00 </text:span><text:span text:style-name="T358">₵</text:span><text:span text:style-name="T359">r</text:span><text:span text:style-name="T374">, </text:span><text:span text:style-name="T410">Elektronik</text:span><text:span text:style-name="T374">tools, </text:span><text:span text:style-name="T410">Winchester/</text:span><text:span text:style-name="T375">Pistole</text:span></text:p>
      <text:p text:style-name="P286"><text:tab/><text:span text:style-name="T411">Alleskönner-3</text:span></text:p>
      <text:p text:style-name="P287"/>
      <text:p text:style-name="P288">-0<text:tab/>unerfahren</text:p>
      <text:p text:style-name="P288">-1<text:tab/>erfahren</text:p>
      <text:p text:style-name="P288">-2<text:tab/>sehr erfahren</text:p>
      <text:p text:style-name="P288"/>
      <text:p text:style-name="P289">essentiell:</text:p>
      <text:p text:style-name="P290">Astrogation<text:tab/><text:span text:style-name="T412">Kommandant - Pilot</text:span></text:p>
      <text:p text:style-name="P291">Pilot<text:tab/><text:tab/><text:tab/>Pilot - Kommandant</text:p>
      <text:p text:style-name="P290">Sensoren<text:tab/><text:tab/><text:span text:style-name="T412">Schmuggler - Kommandant</text:span></text:p>
      <text:p text:style-name="P290">Türme<text:tab/><text:tab/><text:span text:style-name="T412">Söldner - Schmuggler</text:span></text:p>
      <text:p text:style-name="P290">Sprungantrieb<text:tab/><text:span text:style-name="T412">Ing</text:span><text:span text:style-name="T413">enieur</text:span><text:span text:style-name="T412"> - </text:span><text:span text:style-name="T407">Schmuggl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2.47mm" fo:margin-bottom="2.12m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5f61ac1"/>
    </style:style>
    <style:style style:name="MT3" style:family="text">
      <style:text-properties officeooo:rsid="053ecefa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52dc2bd"/>
    </style:style>
    <style:style style:name="MT11" style:family="text">
      <style:text-properties fo:color="#000000" loext:opacity="100%" style:font-name="Calibri1" officeooo:rsid="05c683b4"/>
    </style:style>
    <style:style style:name="MT12" style:family="text">
      <style:text-properties fo:color="#000000" loext:opacity="100%" style:font-name="Calibri1"/>
    </style:style>
    <style:style style:name="MT13" style:family="text">
      <style:text-properties fo:color="#000000" loext:opacity="100%" style:font-name="Calibri1" officeooo:rsid="0012935e"/>
    </style:style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99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7</text:span><text:span text:style-name="MT1">-</text:span><text:span text:style-name="MT2">1</text:span><text:span text:style-name="MT3">0</text:span><text:tab/><text:bookmark-start text:name="PageNumWizard_FOOTER_Standard1"/><text:page-number text:select-page="current">1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1</text:span><text:span text:style-name="MT11">5</text:span><text:span text:style-name="MT12">.</text:span><text:span text:style-name="MT13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10T15:36:27.468692700</dc:date>
    <meta:editing-duration>P4DT3H12M27S</meta:editing-duration>
    <meta:editing-cycles>1510</meta:editing-cycles>
    <meta:generator>LibreOffice/25.2.4.3$Windows_X86_64 LibreOffice_project/33e196637044ead23f5c3226cde09b47731f7e27</meta:generator>
    <meta:print-date>2025-07-10T14:34:50.188459500</meta:print-date>
    <meta:printed-by>PDF-Dateien</meta:printed-by>
    <meta:document-statistic meta:table-count="6" meta:image-count="0" meta:object-count="0" meta:page-count="7" meta:paragraph-count="728" meta:word-count="1439" meta:character-count="12445" meta:non-whitespace-character-count="10485"/>
  </office:meta>
</office:document-meta>
</file>